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外國文學與語言學研究所</text:p>
      <text:p text:style-name="P2"><text:span text:style-name="T3">文學</text:span><text:span text:style-name="T4">組</text:span><text:span text:style-name="T5">論文計畫公開發表</text:span><text:span text:style-name="T6">評分</text:span><text:span text:style-name="T7">單</text:span></text:p>
      <text:p text:style-name="內文"/>
      <text:p text:style-name="P8">發表題目(中文)：</text:p>
      <text:p text:style-name="P9">發表題目(英文)：</text:p>
      <text:p text:style-name="P10">發表人：</text:p>
      <text:p text:style-name="P11">指導教授：</text:p>
      <text:p text:style-name="P12"/>
      <text:p text:style-name="內文"><text:span text:style-name="T13">成績：</text:span><text:span text:style-name="T14"><text:s text:c="16"/></text:span><text:span text:style-name="T15"><text:s/></text:span><text:span text:style-name="T16"><text:s text:c="3"/></text:span><text:span text:style-name="T17">評分人：</text:span><text:span text:style-name="T18"><text:s text:c="30"/></text:span><text:span text:style-name="T19"><text:s/></text:span></text:p>
      <text:p text:style-name="內文"/>
      <text:p text:style-name="內文"/>
      <text:p text:style-name="內文"/>
      <text:p text:style-name="內文"/>
      <text:p text:style-name="內文"/>
      <text:p text:style-name="P20">外國文學與語言學研究所</text:p>
      <text:p text:style-name="P21"><text:span text:style-name="T22">文學</text:span><text:span text:style-name="T23">組</text:span><text:span text:style-name="T24">論文計畫公開發表</text:span><text:span text:style-name="T25">評分</text:span><text:span text:style-name="T26">單</text:span></text:p>
      <text:p text:style-name="內文"/>
      <text:p text:style-name="P27">發表題目(中文)：</text:p>
      <text:p text:style-name="P28">發表題目(英文)：</text:p>
      <text:p text:style-name="P29">發表人：</text:p>
      <text:p text:style-name="P30">指導教授：</text:p>
      <text:p text:style-name="P31"/>
      <text:p text:style-name="內文"><text:span text:style-name="T32">成績：</text:span><text:span text:style-name="T33"><text:s text:c="16"/></text:span><text:span text:style-name="T34"><text:s text:c="4"/></text:span><text:span text:style-name="T35">評分人：</text:span><text:span text:style-name="T36"><text:s text:c="30"/></text:span><text:span text:style-name="T37"><text:s/></text:span></text:p>
      <text:p text:style-name="內文"><text:span text:style-name="T3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9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語言與文化研究所論文計畫公開發表口成績單</dc:title>
    <dc:description/>
    <dc:subject/>
    <meta:initial-creator>Daisy Tsou</meta:initial-creator>
    <dc:creator>USER</dc:creator>
    <meta:creation-date>2019-02-25T05:35:00Z</meta:creation-date>
    <dc:date>2019-02-25T05:35:00Z</dc:date>
    <meta:print-date>2002-11-01T08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4" meta:row-count="1" meta:non-whitespace-character-count="209"/>
  </office:meta>
</office:document-meta>
</file>