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 MinchoL JIS" svg:font-family="AR MinchoL JIS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725in" style:use-optimal-column-width="false"/>
    </style:style>
    <style:style style:name="TableColumn19" style:family="table-column">
      <style:table-column-properties style:column-width="0.0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2.1208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15" style:family="table">
      <style:table-properties style:width="7.0013in" fo:margin-left="0in" table:align="center"/>
    </style:style>
    <style:style style:name="TableRow26" style:family="table-row">
      <style:table-row-properties style:min-row-height="0.656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656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AR MinchoL JIS" style:font-name-asian="AR MinchoL JI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AR MinchoL JIS"/>
    </style:style>
    <style:style style:name="T44" style:parent-style-name="預設段落字型" style:family="text">
      <style:text-properties style:font-name="AR MinchoL JIS" style:font-name-asian="AR MinchoL JI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7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8125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916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row-height="0.5909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4" style:family="table-row">
      <style:table-row-properties style:row-height="0.5909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4" style:family="table-row">
      <style:table-row-properties style:row-height="0.5909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4" style:family="table-row">
      <style:table-row-properties style:row-height="0.5909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4" style:family="table-row">
      <style:table-row-properties style:row-height="0.5909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9486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948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P144" style:parent-style-name="本文縮排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國立交通大學外國文學與語言學碩士班</text:p>
      <text:p text:style-name="P2"><text:span text:style-name="T3">論文計劃公開發表申請書</text:span></text:p>
      <text:p text:style-name="P4"/>
      <text:p text:style-name="P5"><text:span text:style-name="T6">申請</text:span><text:span text:style-name="T7">日期</text:span><text:span text:style-name="T8">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申請發表學期</text:p>
          </table:table-cell>
          <table:covered-table-cell/>
          <table:table-cell table:style-name="TableCell33" table:number-columns-spanned="3">
            <text:p text:style-name="P34"><text:s text:c="10"/>學年 <text:s text:c="8"/>學期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發表 <text:s/>時間</text:p>
          </table:table-cell>
          <table:table-cell table:style-name="TableCell38" table:number-columns-spanned="4">
            <text:p text:style-name="P39">民國 <text:s text:c="4"/>年 <text:s text:c="4"/>月 <text:s text:c="4"/>日（星期 <text:s text:c="2"/>）</text:p>
            <text:p text:style-name="P40"><text:span text:style-name="T41">□</text:span><text:span text:style-name="T42">上午</text:span><text:span text:style-name="T43"><text:s/></text:span><text:span text:style-name="T44">□</text:span><text:span text:style-name="T45">下午</text:span><text:span text:style-name="T46"><text:s text:c="7"/>時 <text:s text:c="6"/>分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發表<text:s/><text:s/>地點</text:p>
          </table:table-cell>
          <table:covered-table-cell/>
          <table:table-cell table:style-name="TableCell49" table:number-columns-spanned="3">
            <text:p text:style-name="P50"><text:s text:c="2"/>人社<text:s text:c="2"/>館 <text:s text:c="10"/>室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論文題目</text:p>
          </table:table-cell>
          <table:table-cell table:style-name="TableCell54" table:number-columns-spanned="9">
            <text:p text:style-name="P55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9">
            <text:p text:style-name="P59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論文計畫發表口試委員名單</text:p>
          </table:table-cell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>服務單位</text:p>
          </table:table-cell>
          <table:covered-table-cell/>
          <table:table-cell table:style-name="TableCell67" table:number-columns-spanned="4">
            <text:p text:style-name="P68">職稱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聯絡方式(電話或</text:span><text:span text:style-name="T72">Email</text:span><text:span text:style-name="T73">)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申請人簽名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>指導教<text:s/>授簽名</text:p>
          </table:table-cell>
          <table:covered-table-cell/>
          <table:covered-table-cell/>
          <table:table-cell table:style-name="TableCell131" table:number-columns-spanned="4">
            <text:p text:style-name="P132"/>
            <text:p text:style-name="P133"/>
            <text:p text:style-name="P134"><text:s text:c="8"/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組召集人簽名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>系主任 簽名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 MinchoL JIS" svg:font-family="AR MinchoL JIS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37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5909in" fo:margin-bottom="0.626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語言與文化研究所</dc:title>
    <dc:description/>
    <dc:subject/>
    <meta:initial-creator>Amie Parry</meta:initial-creator>
    <dc:creator>USER</dc:creator>
    <meta:creation-date>2019-02-25T05:37:00Z</meta:creation-date>
    <dc:date>2019-02-25T05:37:00Z</dc:date>
    <meta:print-date>2003-10-07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