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8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0.3527in" style:use-optimal-column-width="false"/>
    </style:style>
    <style:style style:name="TableColumn66" style:family="table-column">
      <style:table-column-properties style:column-width="1.75in" style:use-optimal-column-width="false"/>
    </style:style>
    <style:style style:name="TableColumn67" style:family="table-column">
      <style:table-column-properties style:column-width="0.8013in" style:use-optimal-column-width="false"/>
    </style:style>
    <style:style style:name="TableColumn68" style:family="table-column">
      <style:table-column-properties style:column-width="0.968in" style:use-optimal-column-width="false"/>
    </style:style>
    <style:style style:name="TableColumn69" style:family="table-column">
      <style:table-column-properties style:column-width="1.3138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64" style:family="table">
      <style:table-properties style:width="6.269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min-row-height="0.316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3166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1" style:family="table-row">
      <style:table-row-properties style:min-row-height="0.316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" style:family="table-row">
      <style:table-row-properties style:min-row-height="0.316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" style:family="table-row">
      <style:table-row-properties style:min-row-height="0.3166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4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25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2"/></text:span><text:span text:style-name="T5">學年度</text:span><text:span text:style-name="T6">外國語文學系</text:span><text:span text:style-name="T7">外國文學與語言學</text:span><text:span text:style-name="T8">碩士班</text:span></text:p>
      <text:p text:style-name="P9">語言學組碩士生課程修畢證明申請單</text:p>
      <text:p text:style-name="P10"><text:span text:style-name="T11">姓名：</text:span><text:span text:style-name="T12"><text:s text:c="7"/></text:span><text:span text:style-name="T13"><text:s text:c="8"/></text:span><text:span text:style-name="T14"><text:s text:c="3"/></text:span><text:span text:style-name="T15"><text:s/></text:span><text:span text:style-name="T16">學號：</text:span><text:span text:style-name="T17"><text:s text:c="4"/></text:span><text:span text:style-name="T18"><text:s text:c="4"/></text:span><text:span text:style-name="T19"><text:s text:c="2"/></text:span><text:span text:style-name="T20"><text:s text:c="3"/></text:span><text:span text:style-name="T21"><text:s text:c="2"/></text:span><text:span text:style-name="T22"><text:s/></text:span><text:span text:style-name="T23">申請日期：</text:span><text:span text:style-name="T24"><text:s text:c="3"/></text:span><text:span text:style-name="T25"><text:s text:c="2"/></text:span><text:span text:style-name="T26"><text:s/></text:span><text:span text:style-name="T27"><text:s/></text:span><text:span text:style-name="T28"><text:s/></text:span><text:span text:style-name="T29"><text:s/></text:span><text:span text:style-name="T30"><text:s text:c="2"/></text:span><text:span text:style-name="T31"><text:s/></text:span></text:p>
      <text:p text:style-name="P32"><text:span text:style-name="T33">目前修業年級：</text:span><text:span text:style-name="T34"><text:s text:c="6"/></text:span><text:span text:style-name="T35"><text:s/></text:span><text:span text:style-name="T36">年級</text:span><text:span text:style-name="T37"><text:s/></text:span><text:span text:style-name="T38"><text:s text:c="6"/></text:span><text:span text:style-name="T39"><text:s/></text:span><text:span text:style-name="T40">（上、下）學期</text:span></text:p>
      <text:p text:style-name="P41"/>
      <text:p text:style-name="P42">一、本系規定：</text:p>
      <text:p text:style-name="P43"><text:span text:style-name="T44"><text:s/>1.<text:s/></text:span><text:span text:style-name="T45">畢業最低學分數</text:span><text:span text:style-name="T46">2</text:span><text:span text:style-name="T47">7</text:span><text:span text:style-name="T48">（含必修及選修課程）</text:span></text:p>
      <text:p text:style-name="P49"><text:s/>2. 必修課目：</text:p>
      <text:p text:style-name="P50"><text:s text:c="2"/>(1)<text:s/>音韻學<text:s text:c="21"/><text:s text:c="2"/>(2)<text:s/>句法學（一）（二）</text:p>
      <text:p text:style-name="P51"><text:span text:style-name="T52"><text:s text:c="2"/></text:span><text:span text:style-name="T53">(3)</text:span><text:span text:style-name="T54"><text:s/></text:span><text:span text:style-name="T55">語音學</text:span><text:span text:style-name="T56"><text:s text:c="8"/></text:span><text:span text:style-name="T57"><text:s text:c="2"/></text:span><text:span text:style-name="T58"><text:s text:c="13"/></text:span><text:span text:style-name="T59">(4)<text:s/></text:span><text:span text:style-name="T60">邏輯語意學</text:span></text:p>
      <text:p text:style-name="P61"><text:s text:c="2"/>(5)<text:s/>個別專題研究</text:p>
      <text:p text:style-name="P62"><text:span text:style-name="T63">二、本人已修下列課程，符合本系規定，申請進行畢業口試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學分</text:p>
          </table:table-cell>
          <table:table-cell table:style-name="TableCell78">
            <text:p text:style-name="P79">成績</text:p>
          </table:table-cell>
          <table:table-cell table:style-name="TableCell80">
            <text:p text:style-name="P81">任課教師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 table:number-rows-spanned="5">
            <text:p text:style-name="P86">必修課程</text:p>
          </table:table-cell>
          <table:table-cell table:style-name="TableCell87">
            <text:p text:style-name="P88"><text:span text:style-name="T89">音韻學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句法學(一)(二)</text:span>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語音學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邏輯語意學</text:span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個別專題研究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6">
            <text:p text:style-name="P151">本所選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抵免課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4">
            <text:p text:style-name="P273">外所課程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學分數共計：<text:s text:c="7"/>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3">（申請人資料填妥，請先給指導教授過目並簽完名後，再交至系辦。）</text:p>
      <text:list text:style-name="LFO1" text:continue-numbering="true">
        <text:list-item>
          <text:p text:style-name="P324">碩士班研究生畢業前需修滿27學分，其中在外所修讀至多6學分。</text:p>
        </text:list-item>
        <text:list-item>
          <text:p text:style-name="P325">外所課程請於備註欄內填寫開課學校及系所。</text:p>
        </text:list-item>
      </text:list>
      <text:p text:style-name="P326"/>
      <text:p text:style-name="P327"><text:span text:style-name="T328">指導教授：</text:span><text:span text:style-name="T329"><text:s text:c="16"/></text:span><text:span text:style-name="T330"><text:s text:c="7"/></text:span><text:span text:style-name="T331">系主任：</text:span><text:span text:style-name="T332"><text:s text:c="15"/></text:span></text:p>
      <text:p text:style-name="P333"><text:span text:style-name="T334">組召集人：</text:span><text:span text:style-name="T335"><text:s text:c="16"/></text:span><text:span text:style-name="T33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333in" fo:margin-left="0.9173in" fo:margin-bottom="0.4333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USER</dc:creator>
    <meta:creation-date>2019-02-25T06:02:00Z</meta:creation-date>
    <dc:date>2019-02-25T06:02:00Z</dc:date>
    <meta:print-date>2004-12-21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