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text-indent="0.1944in">
        <style:tab-stops>
          <style:tab-stop style:type="left" style:position="3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bottom="0.0833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olumn63" style:family="table-column">
      <style:table-column-properties style:column-width="0.3527in" style:use-optimal-column-width="false"/>
    </style:style>
    <style:style style:name="TableColumn64" style:family="table-column">
      <style:table-column-properties style:column-width="1.8326in" style:use-optimal-column-width="false"/>
    </style:style>
    <style:style style:name="TableColumn65" style:family="table-column">
      <style:table-column-properties style:column-width="0.7187in" style:use-optimal-column-width="false"/>
    </style:style>
    <style:style style:name="TableColumn66" style:family="table-column">
      <style:table-column-properties style:column-width="0.968in" style:use-optimal-column-width="false"/>
    </style:style>
    <style:style style:name="TableColumn67" style:family="table-column">
      <style:table-column-properties style:column-width="1.3138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62" style:family="table">
      <style:table-properties style:width="6.2694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" style:family="table-row">
      <style:table-row-properties style:min-row-height="0.316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6" style:family="table-row">
      <style:table-row-properties style:min-row-height="0.3166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3166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2" style:family="table-row">
      <style:table-row-properties style:min-row-height="0.3166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5" style:family="table-row">
      <style:table-row-properties style:min-row-height="0.3166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7" style:family="table-row">
      <style:table-row-properties style:min-row-height="0.3166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9" style:family="table-row">
      <style:table-row-properties style:min-row-height="0.3166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4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35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4"/></text:span><text:span text:style-name="T3">學年度</text:span><text:span text:style-name="T4">外國語文學系</text:span><text:span text:style-name="T5">外國文學與語言學</text:span><text:span text:style-name="T6">碩士班</text:span></text:p>
      <text:p text:style-name="P7">語言學組碩士生課程修畢證明申請單</text:p>
      <text:p text:style-name="P8"/>
      <text:p text:style-name="P9"><text:span text:style-name="T10">姓名：</text:span><text:span text:style-name="T11"><text:s text:c="7"/></text:span><text:span text:style-name="T12"><text:s text:c="8"/></text:span><text:span text:style-name="T13"><text:s text:c="3"/></text:span><text:span text:style-name="T14"><text:s/></text:span><text:span text:style-name="T15">學號：</text:span><text:span text:style-name="T16"><text:s text:c="4"/></text:span><text:span text:style-name="T17"><text:s text:c="4"/></text:span><text:span text:style-name="T18"><text:s text:c="2"/></text:span><text:span text:style-name="T19"><text:s text:c="3"/></text:span><text:span text:style-name="T20"><text:s text:c="2"/></text:span><text:span text:style-name="T21"><text:s/></text:span><text:span text:style-name="T22">申請日期：</text:span><text:span text:style-name="T23"><text:s text:c="3"/></text:span><text:span text:style-name="T24"><text:s text:c="2"/></text:span><text:span text:style-name="T25"><text:s/></text:span><text:span text:style-name="T26"><text:s/></text:span><text:span text:style-name="T27"><text:s/></text:span><text:span text:style-name="T28"><text:s/></text:span><text:span text:style-name="T29"><text:s text:c="2"/></text:span><text:span text:style-name="T30"><text:s/></text:span></text:p>
      <text:p text:style-name="P31"><text:span text:style-name="T32">目前修業年級：</text:span><text:span text:style-name="T33"><text:s text:c="6"/></text:span><text:span text:style-name="T34"><text:s/></text:span><text:span text:style-name="T35">年級</text:span><text:span text:style-name="T36"><text:s/></text:span><text:span text:style-name="T37"><text:s text:c="6"/></text:span><text:span text:style-name="T38"><text:s/></text:span><text:span text:style-name="T39">（上、下）學期</text:span></text:p>
      <text:p text:style-name="P40">一、本系規定：</text:p>
      <text:p text:style-name="P41"><text:span text:style-name="T42"><text:s/>1.<text:s/></text:span><text:span text:style-name="T43">畢業最低學分數</text:span><text:span text:style-name="T44">2</text:span><text:span text:style-name="T45">7</text:span><text:span text:style-name="T46">（含必修及選修課程）</text:span></text:p>
      <text:p text:style-name="P47"><text:s/>2. 必修課目：</text:p>
      <text:p text:style-name="P48"><text:s text:c="2"/>(1)<text:s/>音韻學<text:s text:c="21"/><text:s text:c="2"/>(2)<text:s/>句法學</text:p>
      <text:p text:style-name="P49"><text:span text:style-name="T50"><text:s text:c="2"/></text:span><text:span text:style-name="T51">(3)</text:span><text:span text:style-name="T52"><text:s/></text:span><text:span text:style-name="T53">語音學</text:span><text:span text:style-name="T54"><text:s text:c="8"/></text:span><text:span text:style-name="T55"><text:s text:c="2"/></text:span><text:span text:style-name="T56"><text:s text:c="13"/></text:span><text:span text:style-name="T57">(4)<text:s/></text:span><text:span text:style-name="T58">邏輯語意學</text:span></text:p>
      <text:p text:style-name="P59">(5)<text:s/>個別專題研究<text:tab/>(6)<text:s/>兩門專題課程</text:p>
      <text:p text:style-name="P60"><text:span text:style-name="T61">二、本人已修下列課程，符合本系規定，申請進行畢業口試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課程名稱</text:p>
          </table:table-cell>
          <table:table-cell table:style-name="TableCell74">
            <text:p text:style-name="P75">學分</text:p>
          </table:table-cell>
          <table:table-cell table:style-name="TableCell76">
            <text:p text:style-name="P77">成績</text:p>
          </table:table-cell>
          <table:table-cell table:style-name="TableCell78">
            <text:p text:style-name="P79">任課教師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 table:number-rows-spanned="7">
            <text:p text:style-name="P84">必修課程</text:p>
          </table:table-cell>
          <table:table-cell table:style-name="TableCell85">
            <text:p text:style-name="P86"><text:span text:style-name="T87">音韻學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句法學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語音學</text:span>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邏輯語意學</text:span>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個別專題研究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專題課程(請填課名)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專題課程(請填課名)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6">
            <text:p text:style-name="P173">本所選修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3">
            <text:p text:style-name="P246">抵免課程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4">
            <text:p text:style-name="P283">外所課程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6">
            <text:p text:style-name="P332">學分數共計：<text:s text:c="7"/>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>（申請人資料填妥，請先給指導教授過目並簽完名後，再交至系辦。）</text:p>
      <text:list text:style-name="LFO1" text:continue-numbering="true">
        <text:list-item>
          <text:p text:style-name="P334">碩士班研究生畢業前需修滿27學分，其中在外所修讀至多6學分。</text:p>
        </text:list-item>
        <text:list-item>
          <text:p text:style-name="P335">外所課程請於備註欄內填寫開課學校及系所。</text:p>
        </text:list-item>
      </text:list>
      <text:p text:style-name="P336"><text:span text:style-name="T337">指導教授：</text:span><text:span text:style-name="T338"><text:s text:c="16"/></text:span><text:span text:style-name="T339"><text:s text:c="7"/></text:span><text:span text:style-name="T340">系主任：</text:span><text:span text:style-name="T341"><text:s text:c="15"/></text:span></text:p>
      <text:p text:style-name="P342"><text:span text:style-name="T343">組召集人：</text:span><text:span text:style-name="T344"><text:s text:c="16"/></text:span><text:span text:style-name="T34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333in" fo:margin-left="0.9173in" fo:margin-bottom="0.4333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材料科學與工程學系碩士生課程修畢證明申請單</dc:title>
    <dc:subject/>
    <meta:initial-creator>溫思研</meta:initial-creator>
    <dc:creator>USER</dc:creator>
    <meta:creation-date>2019-02-25T06:02:00Z</meta:creation-date>
    <dc:date>2019-02-25T06:02:00Z</dc:date>
    <meta:print-date>2004-12-21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