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外國語文學系外國文學與語言學碩士班論文口試評分單</text:p>
      <text:p text:style-name="內文"/>
      <text:p text:style-name="P2">發表題目：</text:p>
      <text:p text:style-name="P3"/>
      <text:p text:style-name="P4">發表日期：<text:s/></text:p>
      <text:p text:style-name="P5">發表人：<text:s/></text:p>
      <text:p text:style-name="P6">指導教授：<text:s/></text:p>
      <text:p text:style-name="P7"/>
      <text:p text:style-name="P8"/>
      <text:p text:style-name="P9"/>
      <text:p text:style-name="P10"/>
      <text:p text:style-name="P11">評分參考</text:p>
      <text:p text:style-name="P12">Excellent優90-95</text:p>
      <text:p text:style-name="P13">Good佳85-90</text:p>
      <text:p text:style-name="P14">Fair良80-85</text:p>
      <text:p text:style-name="P15">Acceptable可75-80</text:p>
      <text:p text:style-name="P16"/>
      <text:p text:style-name="P17"/>
      <text:p text:style-name="P18"/>
      <text:p text:style-name="P19"/>
      <text:p text:style-name="內文"><text:span text:style-name="T20">成績：</text:span><text:span text:style-name="T21"><text:s text:c="16"/></text:span><text:span text:style-name="T22"><text:s/></text:span><text:span text:style-name="T23"><text:s text:c="3"/></text:span><text:span text:style-name="T24">評分人：</text:span><text:span text:style-name="T25"><text:s text:c="30"/></text:span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語言與文化研究所論文計畫公開發表口成績單</dc:title>
    <dc:description/>
    <dc:subject/>
    <meta:initial-creator>Daisy Tsou</meta:initial-creator>
    <dc:creator>USER</dc:creator>
    <meta:creation-date>2019-02-25T06:05:00Z</meta:creation-date>
    <dc:date>2019-02-25T06:05:00Z</dc:date>
    <meta:print-date>2002-12-24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