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3.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5013in" style:use-optimal-column-width="false"/>
    </style:style>
    <style:style style:name="Table15" style:family="table">
      <style:table-properties style:width="7.0013in" fo:margin-left="0in" table:align="center"/>
    </style:style>
    <style:style style:name="TableRow20" style:family="table-row">
      <style:table-row-properties style:min-row-height="0.656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656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AR MinchoL JIS" style:font-name-asian="AR MinchoL JI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AR MinchoL JIS"/>
    </style:style>
    <style:style style:name="T38" style:parent-style-name="預設段落字型" style:family="text">
      <style:text-properties style:font-name="AR MinchoL JIS" style:font-name-asian="AR MinchoL JI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812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本文縮排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國立交通大學外國文學與語言學碩士班</text:p>
      <text:p text:style-name="P2"><text:span text:style-name="T3">論文計劃公開發表申請書</text:span></text:p>
      <text:p text:style-name="P4"/>
      <text:p text:style-name="P5"><text:span text:style-name="T6">申請</text:span><text:span text:style-name="T7">日期</text:span><text:span text:style-name="T8">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發表學期</text:p>
          </table:table-cell>
          <table:table-cell table:style-name="TableCell27">
            <text:p text:style-name="P28"><text:s text:c="10"/>學年 <text:s text:c="8"/>學期</text:p>
          </table:table-cell>
        </table:table-row>
        <table:table-row table:style-name="TableRow29">
          <table:table-cell table:style-name="TableCell30">
            <text:p text:style-name="P31">發表 <text:s/>時間</text:p>
          </table:table-cell>
          <table:table-cell table:style-name="TableCell32">
            <text:p text:style-name="P33">民國 <text:s text:c="4"/>年 <text:s text:c="4"/>月 <text:s text:c="4"/>日（星期 <text:s text:c="2"/>）</text:p>
            <text:p text:style-name="P34"><text:span text:style-name="T35">□</text:span><text:span text:style-name="T36">上午</text:span><text:span text:style-name="T37"><text:s/></text:span><text:span text:style-name="T38">□</text:span><text:span text:style-name="T39">下午</text:span><text:span text:style-name="T40"><text:s text:c="7"/>時 <text:s text:c="6"/>分</text:span></text:p>
          </table:table-cell>
          <table:table-cell table:style-name="TableCell41">
            <text:p text:style-name="P42">發表<text:s/><text:s/>地點</text:p>
          </table:table-cell>
          <table:table-cell table:style-name="TableCell43">
            <text:p text:style-name="P44"><text:s text:c="2"/>人社<text:s text:c="2"/>館 <text:s text:c="10"/>室</text:p>
          </table:table-cell>
        </table:table-row>
        <table:table-row table:style-name="TableRow45">
          <table:table-cell table:style-name="TableCell46" table:number-rows-spanned="2">
            <text:p text:style-name="P47">論文題目</text:p>
          </table:table-cell>
          <table:table-cell table:style-name="TableCell48" table:number-columns-spanned="3">
            <text:p text:style-name="P49">中文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英文</text:p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</dc:title>
    <dc:description/>
    <dc:subject/>
    <meta:initial-creator>Amie Parry</meta:initial-creator>
    <dc:creator>USER</dc:creator>
    <meta:creation-date>2019-02-25T06:03:00Z</meta:creation-date>
    <dc:date>2019-02-25T06:03:00Z</dc:date>
    <meta:print-date>2003-10-0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