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725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2.1208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19" style:family="table">
      <style:table-properties style:width="7.0013in" fo:margin-left="0in" table:align="center"/>
    </style:style>
    <style:style style:name="TableRow30" style:family="table-row">
      <style:table-row-properties style:min-row-height="0.656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656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AR MinchoL JIS" style:font-name-asian="AR MinchoL JI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AR MinchoL JIS"/>
    </style:style>
    <style:style style:name="T48" style:parent-style-name="預設段落字型" style:family="text">
      <style:text-properties style:font-name="AR MinchoL JIS" style:font-name-asian="AR MinchoL JI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7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812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91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row-height="0.590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8" style:family="table-row">
      <style:table-row-properties style:row-height="0.590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8" style:family="table-row">
      <style:table-row-properties style:row-height="0.590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5909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8" style:family="table-row">
      <style:table-row-properties style:row-height="0.5909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948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948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本文縮排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外國語文學系外國文學與語言學碩士班</text:span></text:p>
      <text:p text:style-name="P6"><text:span text:style-name="T7">論文計劃公開發表申請書</text:span></text:p>
      <text:p text:style-name="P8"/>
      <text:p text:style-name="P9"><text:span text:style-name="T10">申請</text:span><text:span text:style-name="T11">日期</text:span><text:span text:style-name="T12">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申請發表學期</text:p>
          </table:table-cell>
          <table:covered-table-cell/>
          <table:table-cell table:style-name="TableCell37" table:number-columns-spanned="3">
            <text:p text:style-name="P38"><text:s text:c="10"/>學年 <text:s text:c="8"/>學期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發表 <text:s/>時間</text:p>
          </table:table-cell>
          <table:table-cell table:style-name="TableCell42" table:number-columns-spanned="4">
            <text:p text:style-name="P43">民國 <text:s text:c="4"/>年 <text:s text:c="4"/>月 <text:s text:c="4"/>日（星期 <text:s text:c="2"/>）</text:p>
            <text:p text:style-name="P44"><text:span text:style-name="T45">□</text:span><text:span text:style-name="T46">上午</text:span><text:span text:style-name="T47"><text:s/></text:span><text:span text:style-name="T48">□</text:span><text:span text:style-name="T49">下午</text:span><text:span text:style-name="T50"><text:s text:c="7"/>時 <text:s text:c="6"/>分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發表<text:s/><text:s/>地點</text:p>
          </table:table-cell>
          <table:covered-table-cell/>
          <table:table-cell table:style-name="TableCell53" table:number-columns-spanned="3">
            <text:p text:style-name="P54"><text:s text:c="2"/>人社二館 <text:s text:c="10"/>室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論文題目</text:p>
          </table:table-cell>
          <table:table-cell table:style-name="TableCell58" table:number-columns-spanned="9">
            <text:p text:style-name="P59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9">
            <text:p text:style-name="P6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論文計畫發表口試委員名單</text:p>
          </table: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4">
            <text:p text:style-name="P72">職稱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聯絡方式(電話或</text:span><text:span text:style-name="T76">Email</text:span><text:span text:style-name="T77">)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申請人簽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指導教<text:s/>授簽名</text:p>
          </table:table-cell>
          <table:covered-table-cell/>
          <table:covered-table-cell/>
          <table:table-cell table:style-name="TableCell135" table:number-columns-spanned="4">
            <text:p text:style-name="P136"/>
            <text:p text:style-name="P137"/>
            <text:p text:style-name="P138"><text:s text:c="8"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組召集人簽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系主任 簽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</dc:title>
    <dc:description/>
    <dc:subject/>
    <meta:initial-creator>Amie Parry</meta:initial-creator>
    <dc:creator>USER</dc:creator>
    <meta:creation-date>2021-03-26T08:32:00Z</meta:creation-date>
    <dc:date>2021-03-26T08:32:00Z</dc:date>
    <meta:print-date>2003-10-0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