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1.8937in" style:use-optimal-column-width="false"/>
    </style:style>
    <style:style style:name="Table10" style:family="table">
      <style:table-properties style:width="6.1861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外國語文學系外國文學與語言學碩士班</text:span></text:p>
      <text:p text:style-name="P6">語言學組「學科考試」申請表</text:p>
      <text:p text:style-name="P7"/>
      <text:p text:style-name="P8">申請日期：<text:s text:c="3"/>年<text:s text:c="3"/>月<text:s text:c="3"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申請人姓名</text:p>
            <text:p text:style-name="P24"/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 text:c="24"/></text:p>
            <text:p text:style-name="P29">學號</text:p>
          </table:table-cell>
          <table:covered-table-cell/>
          <table:table-cell table:style-name="TableCell30" table:number-columns-spanned="2">
            <text:p text:style-name="P31"><text:s text:c="12"/></text:p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/>申請年度<text:s text:c="15"/></text:p>
            <text:p text:style-name="P36"/>
          </table:table-cell>
          <table:table-cell table:style-name="TableCell37" table:number-columns-spanned="6">
            <text:p text:style-name="P38"><text:s text:c="21"/></text:p>
            <text:p text:style-name="P39"><text:s text:c="20"/>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  <text:p text:style-name="P42"><text:s/>第<text:s text:c="11"/>學期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<text:s/>申請題目</text:p>
            <text:p text:style-name="P47"/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/></text:p>
            <text:p text:style-name="P53">審查教授</text:p>
            <text:p text:style-name="P54">簽章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審查意見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/></text:p>
            <text:p text:style-name="P66">審查教授</text:p>
            <text:p text:style-name="P67"><text:span text:style-name="T68">簽章</text:span>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審查意見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/></text:p>
            <text:p text:style-name="P80"><text:s/>申請結果</text:p>
            <text:p text:style-name="P81"/>
          </table:table-cell>
          <table:table-cell table:style-name="TableCell82">
            <text:p text:style-name="P83">通過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不通過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</text:p>
            <text:p text:style-name="P94"><text:s/>指導教授</text:p>
            <text:p text:style-name="P95"><text:s text:c="3"/>簽章</text:p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組召集人</text:p>
            <text:p text:style-name="P101">簽章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<text:s/>所長簽章</text:p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承辦人</text:span></text:p>
            <text:p text:style-name="P114">簽章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<text:s text:c="3"/>備註</text:p>
            <text:p text:style-name="P121"/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劇場藝術研究所</dc:title>
    <dc:subject/>
    <meta:initial-creator>RUENTEX</meta:initial-creator>
    <dc:creator>USER</dc:creator>
    <meta:creation-date>2021-03-26T08:41:00Z</meta:creation-date>
    <dc:date>2021-03-26T08:41:00Z</dc:date>
    <meta:print-date>2004-12-22T02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