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P59" style:parent-style-name="內文" style:family="paragraph">
      <style:paragraph-properties fo:text-align="justify" fo:margin-bottom="0.0833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olumn67" style:family="table-column">
      <style:table-column-properties style:column-width="0.3527in" style:use-optimal-column-width="false"/>
    </style:style>
    <style:style style:name="TableColumn68" style:family="table-column">
      <style:table-column-properties style:column-width="1.75in" style:use-optimal-column-width="false"/>
    </style:style>
    <style:style style:name="TableColumn69" style:family="table-column">
      <style:table-column-properties style:column-width="0.8013in" style:use-optimal-column-width="false"/>
    </style:style>
    <style:style style:name="TableColumn70" style:family="table-column">
      <style:table-column-properties style:column-width="0.968in" style:use-optimal-column-width="false"/>
    </style:style>
    <style:style style:name="TableColumn71" style:family="table-column">
      <style:table-column-properties style:column-width="1.3138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66" style:family="table">
      <style:table-properties style:width="6.269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Row86" style:family="table-row">
      <style:table-row-properties style:min-row-height="0.2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Row100" style:family="table-row">
      <style:table-row-properties style:min-row-height="0.252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Row113" style:family="table-row">
      <style:table-row-properties style:min-row-height="0.252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Row126" style:family="table-row">
      <style:table-row-properties style:min-row-height="0.2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Row138" style:family="table-row">
      <style:table-row-properties style:min-row-height="0.25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Row150" style:family="table-row">
      <style:table-row-properties style:min-row-height="0.2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2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外國文學與語言學碩士班</text:span></text:p>
      <text:p text:style-name="P5">語言學組碩士生課程修畢證明申請單</text:p>
      <text:p text:style-name="P6"/>
      <text:p text:style-name="P7"><text:span text:style-name="T8">姓名：</text:span><text:span text:style-name="T9"><text:s text:c="7"/></text:span><text:span text:style-name="T10"><text:s text:c="8"/></text:span><text:span text:style-name="T11"><text:s text:c="3"/></text:span><text:span text:style-name="T12"><text:s/></text:span><text:span text:style-name="T13">學號：</text:span><text:span text:style-name="T14"><text:s text:c="4"/></text:span><text:span text:style-name="T15"><text:s text:c="4"/></text:span><text:span text:style-name="T16"><text:s text:c="2"/></text:span><text:span text:style-name="T17"><text:s text:c="3"/></text:span><text:span text:style-name="T18"><text:s text:c="2"/></text:span><text:span text:style-name="T19"><text:s/></text:span><text:span text:style-name="T20">申請日期：</text:span><text:span text:style-name="T21"><text:s text:c="3"/></text:span><text:span text:style-name="T22"><text:s text:c="2"/></text:span><text:span text:style-name="T23"><text:s/></text:span><text:span text:style-name="T24"><text:s/></text:span><text:span text:style-name="T25"><text:s/></text:span><text:span text:style-name="T26"><text:s/></text:span><text:span text:style-name="T27"><text:s text:c="2"/></text:span><text:span text:style-name="T28"><text:s/></text:span></text:p>
      <text:p text:style-name="P29"><text:span text:style-name="T30">目前修業年級：</text:span><text:span text:style-name="T31"><text:s text:c="6"/></text:span><text:span text:style-name="T32"><text:s/></text:span><text:span text:style-name="T33">年級</text:span><text:span text:style-name="T34"><text:s/></text:span><text:span text:style-name="T35"><text:s text:c="6"/></text:span><text:span text:style-name="T36"><text:s/></text:span><text:span text:style-name="T37">（上、下）學期</text:span></text:p>
      <text:p text:style-name="P38"/>
      <text:p text:style-name="P39">一、本系規定：</text:p>
      <text:p text:style-name="P40"><text:span text:style-name="T41"><text:s/>1.<text:s/></text:span><text:span text:style-name="T42">畢業最低學分數</text:span><text:span text:style-name="T43">2</text:span><text:span text:style-name="T44">7</text:span><text:span text:style-name="T45">（含必修及選修課程）</text:span></text:p>
      <text:p text:style-name="P46"><text:s/>2. 必修課目：</text:p>
      <text:p text:style-name="P47"><text:s text:c="2"/>(1)<text:s/>音韻學<text:s text:c="11"/>(2)<text:s/>句法學<text:s text:c="12"/>(3) 語音學</text:p>
      <text:p text:style-name="P48"><text:span text:style-name="T49"><text:s text:c="2"/></text:span><text:span text:style-name="T50">(3)</text:span><text:span text:style-name="T51"><text:s/></text:span><text:span text:style-name="T52">邏輯語意學</text:span><text:span text:style-name="T53"><text:s text:c="7"/></text:span><text:span text:style-name="T54">(</text:span><text:span text:style-name="T55">5</text:span><text:span text:style-name="T56">)<text:s/></text:span><text:span text:style-name="T57">兩門專題</text:span></text:p>
      <text:p text:style-name="P58"/>
      <text:p text:style-name="P59"><text:span text:style-name="T60">二、</text:span><text:span text:style-name="T61">本人</text:span><text:span text:style-name="T62">論文採用</text:span><text:span text:style-name="T63"><text:s text:c="4"/></text:span><text:span text:style-name="T64">制，</text:span><text:span text:style-name="T65">已修下列課程，符合本系規定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課程名稱</text:p>
          </table:table-cell>
          <table:table-cell table:style-name="TableCell78">
            <text:p text:style-name="P79">學分</text:p>
          </table:table-cell>
          <table:table-cell table:style-name="TableCell80">
            <text:p text:style-name="P81">成績</text:p>
          </table:table-cell>
          <table:table-cell table:style-name="TableCell82">
            <text:p text:style-name="P83">任課教師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 table:number-rows-spanned="6">
            <text:p text:style-name="P88">必修課程</text:p>
          </table:table-cell>
          <table:table-cell table:style-name="TableCell89">
            <text:p text:style-name="P90"><text:span text:style-name="T91">音韻學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句法學</text:span>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語音學</text:span>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邏輯語意學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（語法與語意）專題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（</text:span><text:span text:style-name="T155">語音</text:span><text:span text:style-name="T156">與</text:span><text:span text:style-name="T157">語音</text:span><text:span text:style-name="T158">）專題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本所選修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抵免課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外所課程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學分數共計：</text:span><text:span text:style-name="T318"><text:s text:c="7"/></text:span><text:span text:style-name="T319">學分</text:span><text:span text:style-name="T320"><text:s text:c="4"/></text:span><text:span text:style-name="T321"><text:s text:c="6"/></text:span><text:span text:style-name="T322">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><text:span text:style-name="T324">（</text:span><text:span text:style-name="T325">申請人資料</text:span><text:span text:style-name="T326">繕打後</text:span><text:span text:style-name="T327">，請先給</text:span><text:span text:style-name="T328">表列</text:span><text:span text:style-name="T329">教授簽完名，再交至系辦。</text:span><text:span text:style-name="T330">）</text:span></text:p>
      <text:list text:style-name="LFO1" text:continue-numbering="true">
        <text:list-item>
          <text:p text:style-name="P331">語言組碩士班研究生畢業前A制需修滿27學分，B制需修滿33學分，其中在外所修讀至多6學分。</text:p>
        </text:list-item>
        <text:list-item>
          <text:p text:style-name="P332">外所課程請於備註欄內填寫開課學校及系所。</text:p>
        </text:list-item>
      </text:list>
      <text:p text:style-name="P333"/>
      <text:p text:style-name="P334"><text:span text:style-name="T335">指導教授：</text:span><text:span text:style-name="T336"><text:s text:c="16"/></text:span><text:span text:style-name="T337"><text:s text:c="7"/></text:span><text:span text:style-name="T338">系主任：</text:span><text:span text:style-name="T339"><text:s text:c="15"/></text:span></text:p>
      <text:p text:style-name="P340"><text:span text:style-name="T341">組召集人：</text:span><text:span text:style-name="T342"><text:s text:c="16"/></text:span><text:span text:style-name="T34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21-03-26T09:20:00Z</meta:creation-date>
    <dc:date>2021-03-26T09:20:00Z</dc:date>
    <meta:print-date>2004-12-21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