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2" style:parent-style-name="Textbody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5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style:snap-to-layout-grid="false" fo:line-height="150%"/>
      <style:text-properties style:font-name="Times New Roman" style:font-name-asian="標楷體" style:letter-kerning="false" style:font-size-complex="12pt"/>
    </style:style>
    <style:style style:name="P7" style:parent-style-name="Textbody" style:family="paragraph">
      <style:paragraph-properties style:snap-to-layout-grid="false" fo:margin-bottom="0.2083in" fo:line-height="150%"/>
      <style:text-properties style:font-name="Times New Roman" style:font-name-asian="標楷體" style:letter-kerning="false" style:font-size-complex="12pt"/>
    </style:style>
    <style:style style:name="P8" style:parent-style-name="Textbody" style:family="paragraph">
      <style:paragraph-properties style:snap-to-layout-grid="false" fo:margin-bottom="0.2083in" fo:line-height="150%"/>
      <style:text-properties style:font-name="Times New Roman" style:font-name-asian="標楷體" style:letter-kerning="false" style:font-size-complex="12pt"/>
    </style:style>
    <style:style style:name="P9" style:parent-style-name="Textbody" style:family="paragraph">
      <style:paragraph-properties style:snap-to-layout-grid="false" fo:margin-bottom="0.2083in" fo:line-height="150%"/>
      <style:text-properties style:font-name="Times New Roman" style:font-name-asian="標楷體" style:letter-kerning="false" style:font-size-complex="12pt"/>
    </style:style>
    <style:style style:name="P10" style:parent-style-name="Textbody" style:family="paragraph">
      <style:paragraph-properties fo:line-height="150%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margin-bottom="0.2083in" fo:line-height="150%"/>
      <style:text-properties style:font-name="Times New Roman" style:font-name-asian="標楷體" style:font-size-complex="12pt"/>
    </style:style>
    <style:style style:name="P16" style:parent-style-name="Textbody" style:family="paragraph">
      <style:paragraph-properties style:snap-to-layout-grid="false" fo:margin-bottom="0.2083in" fo:line-height="150%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Textbody" style:family="paragraph">
      <style:paragraph-properties style:snap-to-layout-grid="false" fo:margin-bottom="0.2083in" fo:line-height="150%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Textbody" style:family="paragraph">
      <style:paragraph-properties style:snap-to-layout-grid="false" fo:margin-bottom="0.2083in" fo:line-height="150%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P41" style:parent-style-name="Textbody" style:family="paragraph">
      <style:paragraph-properties style:snap-to-layout-grid="false" fo:margin-bottom="0.2083in" fo:line-height="150%"/>
      <style:text-properties style:font-name="Times New Roman"/>
    </style:style>
    <style:style style:name="P42" style:parent-style-name="Textbody" style:family="paragraph">
      <style:paragraph-properties style:snap-to-layout-grid="false" fo:margin-bottom="0.2083in" fo:line-height="150%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P44" style:parent-style-name="Textbody" style:family="paragraph">
      <style:paragraph-properties style:snap-to-layout-grid="false" fo:margin-bottom="0.2083in" fo:line-height="150%"/>
      <style:text-properties style:font-name="Times New Roman" style:font-name-asian="標楷體" style:font-size-complex="12pt"/>
    </style:style>
    <style:style style:name="P4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Textbody" style:family="paragraph">
      <style:paragraph-properties fo:widows="2" fo:orphans="2" style:snap-to-layout-grid="false" fo:margin-bottom="0.2083in" fo:line-height="150%"/>
    </style:style>
    <style:style style:name="T47" style:parent-style-name="預設段落字型" style:family="text">
      <style:text-properties style:font-name="Times New Roman" style:letter-kerning="false" style:font-size-complex="12pt"/>
    </style:style>
    <style:style style:name="T48" style:parent-style-name="預設段落字型" style:family="text">
      <style:text-properties style:font-name="Times New Roman" style:letter-kerning="false" style:font-size-complex="12pt"/>
    </style:style>
    <style:style style:name="T49" style:parent-style-name="預設段落字型" style:family="text">
      <style:text-properties style:font-name="Times New Roman" style:letter-kerning="false" style:font-size-complex="12pt"/>
    </style:style>
    <style:style style:name="T50" style:parent-style-name="預設段落字型" style:family="text">
      <style:text-properties style:font-name="Times New Roman" style:letter-kerning="false" style:font-size-complex="12pt"/>
    </style:style>
  </office:automatic-styles>
  <office:body>
    <office:text text:use-soft-page-breaks="true">
      <text:p text:style-name="P1">國立陽明交通大學</text:p>
      <text:p text:style-name="P2"><text:span text:style-name="T3">碩士論文口試委員經費申請入帳資料</text:span></text:p>
      <text:p text:style-name="P4">National Yang Ming Chiao Tung University</text:p>
      <text:p text:style-name="P5">Account Information for Master’s Thesis Oral Exam Committee Members Funds Transfer</text:p>
      <text:p text:style-name="P6"/>
      <text:p text:style-name="P7">受領人Name of recipient:<text:s/>___________________________________<text:s/><text:line-break/>身份/居留證號National ID/ARC<text:s/>no.:__________________</text:p>
      <text:p text:style-name="P8">職稱Position title:<text:s/>_____________________________<text:s/><text:line-break/>服務單位Organization serving in:__________________________</text:p>
      <text:p text:style-name="P9">戶籍地址Household<text:s/>Residence Address:</text:p>
      <text:p text:style-name="P10"><text:span text:style-name="T11">電匯銀行</text:span><text:span text:style-name="T12"><text:s/></text:span><text:span text:style-name="T13">(</text:span><text:span text:style-name="T14">非郵局或玉山銀行，請提供銀行分行資訊)</text:span></text:p>
      <text:p text:style-name="P15">Bank for Transfer<text:s/>(For financial institutions other than<text:s/>the Chunghwa Post and E.SUN Commercial Bank,<text:s/>must also<text:s/>provide bank branch details.):<text:s/></text:p>
      <text:p text:style-name="P16"><text:span text:style-name="T17">帳號</text:span><text:span text:style-name="T18">A</text:span><text:span text:style-name="T19">ccount<text:s/></text:span><text:span text:style-name="T20">No.</text:span><text:span text:style-name="T21">:</text:span></text:p>
      <text:p text:style-name="P22"><text:span text:style-name="T23">或</text:span><text:span text:style-name="T24">or</text:span></text:p>
      <text:p text:style-name="P25"><text:span text:style-name="T26">郵局局號</text:span><text:span text:style-name="T27">:</text:span><text:span text:style-name="T28"><text:s/></text:span><text:span text:style-name="T29">Chunghwa Post Bran</text:span><text:span text:style-name="T30">ch No.</text:span><text:span text:style-name="T31">:</text:span><text:span text:style-name="T32"><text:s/></text:span><text:span text:style-name="T33">_____________</text:span><text:span text:style-name="T34"><text:s/></text:span><text:span text:style-name="T35"><text:s/></text:span><text:span text:style-name="T36">郵局帳號</text:span><text:span text:style-name="T37">A</text:span><text:span text:style-name="T38">ccount No.</text:span><text:span text:style-name="T39">:</text:span><text:span text:style-name="T40">_____________</text:span></text:p>
      <text:p text:style-name="P41"/>
      <text:p text:style-name="P42"><text:span text:style-name="T43">備註: 校外口試委員(碩士學位考試)</text:span></text:p>
      <text:p text:style-name="P44">Note: Off-campus (Non-NYCU)<text:s/>Oral Exam Committee Member (Master’s Degree Examination)</text:p>
      <text:p text:style-name="P45">以上資料填畢，請回傳給外文所碩班業務承辦人，謝謝!</text:p>
      <text:p text:style-name="P46"><text:span text:style-name="T47">S</text:span><text:span text:style-name="T48">end the completed form back to the graduate program affairs<text:s/></text:span><text:span text:style-name="T49">implementer<text:s/></text:span><text:span text:style-name="T50">in the Department of Foreign Languages and Literatures. Thank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修訂" style:display-name="修訂" style:family="paragraph">
      <style:text-properties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榮彬 繆</dc:creator>
    <meta:creation-date>2023-02-01T09:11:00Z</meta:creation-date>
    <dc:date>2023-02-01T09:11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