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P9" style:parent-style-name="內文" style:family="paragraph">
      <style:paragraph-properties style:snap-to-layout-grid="false" fo:text-align="end"/>
      <style:text-properties style:font-name-asian="標楷體"/>
    </style:style>
    <style:style style:name="P10" style:parent-style-name="內文" style:family="paragraph">
      <style:paragraph-properties style:snap-to-layout-grid="false" fo:text-align="end" fo:line-height="150%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ableColumn23" style:family="table-column">
      <style:table-column-properties style:column-width="1.0409in" style:use-optimal-column-width="false"/>
    </style:style>
    <style:style style:name="TableColumn24" style:family="table-column">
      <style:table-column-properties style:column-width="0.8284in" style:use-optimal-column-width="false"/>
    </style:style>
    <style:style style:name="TableColumn25" style:family="table-column">
      <style:table-column-properties style:column-width="1.534in" style:use-optimal-column-width="false"/>
    </style:style>
    <style:style style:name="TableColumn26" style:family="table-column">
      <style:table-column-properties style:column-width="1.0256in" style:use-optimal-column-width="false"/>
    </style:style>
    <style:style style:name="TableColumn27" style:family="table-column">
      <style:table-column-properties style:column-width="0.1555in" style:use-optimal-column-width="false"/>
    </style:style>
    <style:style style:name="TableColumn28" style:family="table-column">
      <style:table-column-properties style:column-width="0.275in" style:use-optimal-column-width="false"/>
    </style:style>
    <style:style style:name="TableColumn29" style:family="table-column">
      <style:table-column-properties style:column-width="2.1138in" style:use-optimal-column-width="false"/>
    </style:style>
    <style:style style:name="TableColumn30" style:family="table-column">
      <style:table-column-properties style:column-width="0.0277in" style:use-optimal-column-width="false"/>
    </style:style>
    <style:style style:name="Table22" style:family="table">
      <style:table-properties style:width="7.0013in" fo:margin-left="0in" table:align="center"/>
    </style:style>
    <style:style style:name="TableRow31" style:family="table-row">
      <style:table-row-properties style:min-row-height="0.414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0.4826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left="0.0847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style:snap-to-layout-grid="false" fo:margin-left="0.0847in">
        <style:tab-stops/>
      </style:paragraph-properties>
      <style:text-properties style:font-name-asian="標楷體"/>
    </style:style>
    <style:style style:name="TableRow122" style:family="table-row">
      <style:table-row-properties style:min-row-height="0.5215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ableRow133" style:family="table-row">
      <style:table-row-properties style:min-row-height="0.5993in" style:use-optimal-row-height="false" fo:keep-together="always"/>
    </style:style>
    <style:style style:name="P134" style:parent-style-name="內文" style:family="paragraph">
      <style:paragraph-properties style:snap-to-layout-grid="false" fo:text-align="center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ableRow140" style:family="table-row">
      <style:table-row-properties style:min-row-height="0.4479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style:snap-to-layout-grid="false" fo:text-align="center"/>
      <style:text-properties style:letter-kerning="false" fo:font-size="10pt" style:font-size-asian="10pt" style:font-size-complex="10pt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letter-kerning="false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Row168" style:family="table-row">
      <style:table-row-properties style:row-height="0.5909in" style:use-optimal-row-height="false" fo:keep-together="always"/>
    </style:style>
    <style:style style:name="P169" style:parent-style-name="內文" style:family="paragraph">
      <style:paragraph-properties style:snap-to-layout-grid="false" fo:text-align="center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78" style:family="table-row">
      <style:table-row-properties style:row-height="0.5909in" style:use-optimal-row-height="false" fo:keep-together="always"/>
    </style:style>
    <style:style style:name="P179" style:parent-style-name="內文" style:family="paragraph">
      <style:paragraph-properties style:snap-to-layout-grid="false" fo:text-align="center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88" style:family="table-row">
      <style:table-row-properties style:row-height="0.5909in" style:use-optimal-row-height="false" fo:keep-together="always"/>
    </style:style>
    <style:style style:name="P189" style:parent-style-name="內文" style:family="paragraph">
      <style:paragraph-properties style:snap-to-layout-grid="false" fo:text-align="center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98" style:family="table-row">
      <style:table-row-properties style:row-height="0.5909in" style:use-optimal-row-height="false" fo:keep-together="always"/>
    </style:style>
    <style:style style:name="P199" style:parent-style-name="內文" style:family="paragraph">
      <style:paragraph-properties style:snap-to-layout-grid="false" fo:text-align="center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208" style:family="table-row">
      <style:table-row-properties style:row-height="0.493in" style:use-optimal-row-height="false" fo:keep-together="always"/>
    </style:style>
    <style:style style:name="P209" style:parent-style-name="內文" style:family="paragraph">
      <style:paragraph-properties style:snap-to-layout-grid="false" fo:text-align="center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218" style:family="table-row">
      <style:table-row-properties style:min-row-height="0.7354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/>
      <style:text-properties style:font-name-asian="標楷體"/>
    </style:style>
    <style:style style:name="TableRow235" style:family="table-row">
      <style:table-row-properties style:min-row-height="0.7062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snap-to-layout-grid="false" fo:text-align="center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內文" style:family="paragraph">
      <style:paragraph-properties fo:widows="2" fo:orphans="2" style:snap-to-layout-grid="false"/>
      <style:text-properties style:font-name-asian="標楷體"/>
    </style:style>
    <style:style style:name="P252" style:parent-style-name="本文縮排" style:family="paragraph">
      <style:paragraph-properties style:snap-to-layout-grid="false" fo:text-indent="0in"/>
    </style:style>
  </office:automatic-styles>
  <office:body>
    <office:text text:use-soft-page-breaks="true">
      <text:p text:style-name="P1"><text:span text:style-name="T2">國立陽明交通大學外國語文學系外國文學與語言學碩士班</text:span></text:p>
      <text:p text:style-name="P3"><text:span text:style-name="T4">論文計劃公開發表申請書</text:span></text:p>
      <text:p text:style-name="P5">National Yang Ming Chiao Tung University<text:s/></text:p>
      <text:p text:style-name="P6">Department of Foreign Languages and Literatures<text:s/></text:p>
      <text:p text:style-name="P7">Graduate Program of Foreign Literatures and Linguistics</text:p>
      <text:p text:style-name="P8">Application for Thesis Proposal Public Presentation</text:p>
      <text:p text:style-name="P9"/>
      <text:p text:style-name="P10"><text:span text:style-name="T11">申請日期/</text:span><text:span text:style-name="T12">Application Date: <text:s text:c="4"/>(</text:span><text:span text:style-name="T13">月</text:span><text:span text:style-name="T14">/</text:span><text:span text:style-name="T15">MM) <text:s text:c="4"/>(</text:span><text:span text:style-name="T16">日</text:span><text:span text:style-name="T17">/</text:span><text:span text:style-name="T18">DD) <text:s text:c="8"/>(</text:span><text:span text:style-name="T19">年</text:span><text:span text:style-name="T20">/</text:span><text:span text:style-name="T21">YYYY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申請人姓名</text:span></text:p>
            <text:p text:style-name="P35"><text:span text:style-name="T36">Full<text:s/></text:span><text:span text:style-name="T37">Name of Applicant</text:span>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<text:span text:style-name="T42">申請發表學期</text:span></text:p>
            <text:p text:style-name="P43"><text:span text:style-name="T44">Presentation</text:span><text:span text:style-name="T45"><text:s/>Semester</text:span></text:p>
          </table:table-cell>
          <table:covered-table-cell/>
          <table:table-cell table:style-name="TableCell46" table:number-columns-spanned="3">
            <text:p text:style-name="P47"><text:span text:style-name="T48">學年/</text:span><text:span text:style-name="T49">Academic year</text:span><text:span text:style-name="T50"><text:s/></text:span><text:span text:style-name="T51">_____</text:span><text:span text:style-name="T52">,</text:span></text:p>
            <text:p text:style-name="P53"><text:span text:style-name="T54">學期/</text:span><text:span text:style-name="T55">Semester</text:span><text:span text:style-name="T56"><text:s/></text:span><text:span text:style-name="T57">___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發表時間</text:p>
            <text:p text:style-name="P61">Date<text:s/>&amp;<text:s/>Time</text:p>
          </table:table-cell>
          <table:table-cell table:style-name="TableCell62" table:number-columns-spanned="2">
            <text:p text:style-name="P63"><text:span text:style-name="T64"><text:s text:c="5"/></text:span><text:span text:style-name="T65">(</text:span><text:span text:style-name="T66">月</text:span><text:span text:style-name="T67">/</text:span><text:span text:style-name="T68">MM)</text:span><text:span text:style-name="T69"><text:s text:c="5"/></text:span><text:span text:style-name="T70">(</text:span><text:span text:style-name="T71">日</text:span><text:span text:style-name="T72">/</text:span><text:span text:style-name="T73">DD)</text:span><text:span text:style-name="T74"><text:s text:c="6"/></text:span><text:span text:style-name="T75">(</text:span><text:span text:style-name="T76">年</text:span><text:span text:style-name="T77">/</text:span><text:span text:style-name="T78">YYYY)<text:s/></text:span><text:span text:style-name="T79"><text:line-break/></text:span><text:span text:style-name="T80">(</text:span><text:span text:style-name="T81">星期</text:span><text:span text:style-name="T82">/</text:span><text:span text:style-name="T83">D</text:span><text:span text:style-name="T84">ay of the week</text:span><text:span text:style-name="T85"><text:s/>____________</text:span><text:span text:style-name="T86">)</text:span></text:p>
            <text:p text:style-name="P87"><text:span text:style-name="T88"></text:span><text:span text:style-name="T89">上午</text:span><text:span text:style-name="T90">/</text:span><text:span text:style-name="T91">am<text:s/></text:span><text:span text:style-name="T92"></text:span><text:span text:style-name="T93">下午</text:span><text:span text:style-name="T94">/</text:span><text:span text:style-name="T95">pm</text:span><text:span text:style-name="T96"><text:s/></text:span><text:span text:style-name="T97"><text:line-break/></text:span><text:span text:style-name="T98"><text:s text:c="8"/></text:span><text:span text:style-name="T99">(</text:span><text:span text:style-name="T100">時</text:span><text:span text:style-name="T101">/</text:span><text:span text:style-name="T102">hour)</text:span><text:span text:style-name="T103"><text:s text:c="8"/></text:span><text:span text:style-name="T104">(</text:span><text:span text:style-name="T105">分</text:span><text:span text:style-name="T106">/</text:span><text:span text:style-name="T107">min)</text:span></text:p>
          </table:table-cell>
          <table:covered-table-cell/>
          <table:table-cell table:style-name="TableCell108" table:number-columns-spanned="2">
            <text:p text:style-name="P109"><text:span text:style-name="T110">發表地點</text:span></text:p>
            <text:p text:style-name="P111"><text:span text:style-name="T112">Location</text:span></text:p>
          </table:table-cell>
          <table:covered-table-cell/>
          <table:table-cell table:style-name="TableCell113" table:number-columns-spanned="3">
            <text:p text:style-name="P114"><text:span text:style-name="T115">人社二館</text:span><text:span text:style-name="T116">HA Building<text:s/></text:span><text:span text:style-name="T117">2</text:span><text:span text:style-name="T118">,<text:s/></text:span><text:span text:style-name="T119">/</text:span><text:span text:style-name="T120"><text:s/></text:span></text:p>
            <text:p text:style-name="P121">室Room<text:s/>______</text:p>
          </table:table-cell>
          <table:covered-table-cell/>
          <table:covered-table-cell/>
        </table:table-row>
        <table:table-row table:style-name="TableRow122">
          <table:table-cell table:style-name="TableCell123" table:number-rows-spanned="2">
            <text:p text:style-name="P124"><text:span text:style-name="T125">論文題目</text:span></text:p>
            <text:p text:style-name="P126"><text:span text:style-name="T127">Thesis topic</text:span></text:p>
          </table:table-cell>
          <table:table-cell table:style-name="TableCell128" table:number-columns-spanned="7">
            <text:p text:style-name="P129"><text:span text:style-name="T130">中文/</text:span><text:span text:style-name="T131">C</text:span><text:span text:style-name="T132">hine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7">
            <text:p text:style-name="P136"><text:span text:style-name="T137">英文/</text:span><text:span text:style-name="T138">E</text:span><text:span text:style-name="T139">nglis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6">
            <text:p text:style-name="P142">論文計畫發表<text:line-break/>口試委員名單</text:p>
            <text:p text:style-name="P143"/>
            <text:p text:style-name="P144"><text:span text:style-name="T145">List of Oral Exam Committee Members for Thesis Proposal Presentation</text:span></text:p>
          </table:table-cell>
          <table:table-cell table:style-name="TableCell146">
            <text:p text:style-name="P147"><text:span text:style-name="T148">姓名</text:span><text:span text:style-name="T149"><text:line-break/></text:span><text:span text:style-name="T150">Full<text:s/></text:span><text:span text:style-name="T151">N</text:span><text:span text:style-name="T152">ame</text:span></text:p>
          </table:table-cell>
          <table:table-cell table:style-name="TableCell153">
            <text:p text:style-name="P154"><text:span text:style-name="T155">服務單位</text:span><text:span text:style-name="T156"><text:line-break/></text:span><text:span text:style-name="T157">Organization</text:span></text:p>
          </table:table-cell>
          <table:table-cell table:style-name="TableCell158" table:number-columns-spanned="3">
            <text:p text:style-name="P159"><text:span text:style-name="T160">職稱</text:span><text:span text:style-name="T161"><text:line-break/></text:span><text:span text:style-name="T162">P</text:span><text:span text:style-name="T163">osition title</text:span></text:p>
          </table:table-cell>
          <table:covered-table-cell/>
          <table:covered-table-cell/>
          <table:table-cell table:style-name="TableCell164" table:number-columns-spanned="2">
            <text:p text:style-name="P165"><text:span text:style-name="T166">聯絡方式(電話或</text:span>Email<text:span text:style-name="T167">)</text:span><text:line-break/>Contact method<text:s/><text:line-break/>(phone number or<text:s/>email)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>
            <text:p text:style-name="P220"><text:span text:style-name="T221">申請人簽名</text:span><text:span text:style-name="T222"><text:line-break/></text:span><text:span text:style-name="T223">Applican</text:span><text:span text:style-name="T224">t</text:span><text:span text:style-name="T225"><text:s/>signature</text:span>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><text:span text:style-name="T230">指導教授簽名</text:span><text:span text:style-name="T231"><text:line-break/></text:span><text:span text:style-name="T232">Advising professor signature</text:span></text:p>
          </table:table-cell>
          <table:table-cell table:style-name="TableCell233" table:number-columns-spanned="4">
            <text:p text:style-name="P234"><text:s/>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組召集人簽名</text:span><text:span text:style-name="T239"><text:line-break/></text:span><text:span text:style-name="T240">Section convenor signature</text:span>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><text:span text:style-name="T245">系主任簽名</text:span><text:span text:style-name="T246"><text:line-break/></text:span><text:span text:style-name="T247">Department chair signature</text:span>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/>
          </table:table-cell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-0.37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修訂" style:display-name="修訂" style:family="paragraph">
      <style:text-properties style:letter-kerning="tru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5909in" fo:margin-bottom="0.626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語言與文化研究所</dc:title>
    <dc:description/>
    <dc:subject/>
    <meta:initial-creator>Amie Parry</meta:initial-creator>
    <dc:creator>榮彬 繆</dc:creator>
    <meta:creation-date>2023-02-01T09:01:00Z</meta:creation-date>
    <dc:date>2023-02-01T09:01:00Z</dc:date>
    <meta:print-date>2003-10-07T07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85" meta:row-count="6" meta:non-whitespace-character-count="839"/>
  </office:meta>
</office:document-meta>
</file>