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margin-bottom="0.1256in"/>
      <style:text-properties style:font-name="Times New Roman" style:font-name-asian="標楷體"/>
    </style:style>
    <style:style style:name="P10" style:parent-style-name="內文" style:family="paragraph">
      <style:paragraph-properties style:snap-to-layout-grid="false" fo:margin-bottom="0.1256in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text-align="justify" fo:line-height="115%"/>
      <style:text-properties style:font-name="Times New Roman" style:font-name-asian="標楷體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陽明交通大學外國語文學系外國文學與語言學碩士班</text:p>
      <text:p text:style-name="P2">National Yang Ming Chiao Tung University<text:s/></text:p>
      <text:p text:style-name="P3">Department of Foreign Languages and Literatures</text:p>
      <text:p text:style-name="P4"><text:s/>Graduate Program of Foreign Literatures and Linguistics</text:p>
      <text:p text:style-name="P5"/>
      <text:p text:style-name="P6">更換指導教授申請書</text:p>
      <text:p text:style-name="P7"><text:span text:style-name="T8">Application for Change of Advising Professor</text:span></text:p>
      <text:p text:style-name="P9"/>
      <text:p text:style-name="P10"><text:span text:style-name="T11">申請人姓名/</text:span><text:span text:style-name="T12">Full n</text:span><text:span text:style-name="T13">ame of applicant:</text:span></text:p>
      <text:p text:style-name="P14"><text:span text:style-name="T15">更換指導教授具體陳述(更換理由，原、新碩士論文研究方向及題目）/</text:span><text:span text:style-name="T16"><text:line-break/></text:span><text:span text:style-name="T17">Specific context for advising-professor chang</text:span><text:span text:style-name="T18">e</text:span><text:span text:style-name="T19"><text:s/>(</text:span><text:span text:style-name="T20">r</text:span><text:span text:style-name="T21">eason for change</text:span><text:span text:style-name="T22">;<text:s/></text:span><text:span text:style-name="T23">original and new master's degree thesis orientations and topics):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"本人＿＿＿＿＿＿＿＿＿＿＿保證不將原論文指導教授已發表或未發表之研究論文、內容、原創性技術方法、實驗成果及數據、原資格考論文內容作為碩士學位論文之一部分。"</text:span><text:span text:style-name="T44"><text:line-break/></text:span></text:p>
      <text:p text:style-name="P45">I,<text:s/>_____________________________,<text:s/>hereby<text:s/>certify<text:s/>that I shall not<text:s/>use<text:s/>any inappropriate materials (such as the original thesis advisor's published or unpublished research articles, content, original techniques/methods, experimental results/data, or original qualifying exam/thesis content) as part of<text:s/>my<text:s/>master's degree thesis.</text:p>
      <text:p text:style-name="P46"/>
      <text:p text:style-name="P47"><text:span text:style-name="T48">原指導教授簽名/</text:span><text:span text:style-name="T49">Signature of original thesis advisor: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<text:span text:style-name="T56">新指導教授簽名/</text:span><text:span text:style-name="T57">Signature of the new thesis advisor</text:span><text:span text:style-name="T58">:</text:span><text:span text:style-name="T59"><text:line-break/></text:span><text:span text:style-name="T60"><text:line-break/></text:span></text:p>
      <text:p text:style-name="P61"><text:span text:style-name="T62">(</text:span><text:span text:style-name="T63">含系內共同指導教授</text:span><text:span text:style-name="T64">i</text:span><text:span text:style-name="T65">ncluding<text:s/></text:span><text:span text:style-name="T66">Department<text:s/></text:span><text:span text:style-name="T67">co-advising professor</text:span><text:span text:style-name="T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榮彬 繆</dc:creator>
    <meta:creation-date>2023-02-01T08:57:00Z</meta:creation-date>
    <dc:date>2023-02-01T08:58:00Z</dc: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004" meta:row-count="7" meta:non-whitespace-character-count="856"/>
  </office:meta>
</office:document-meta>
</file>