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end" fo:line-height="150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3.25in" style:use-optimal-column-width="false"/>
    </style:style>
    <style:style style:name="TableColumn21" style:family="table-column">
      <style:table-column-properties style:column-width="0.8465in" style:use-optimal-column-width="false"/>
    </style:style>
    <style:style style:name="TableColumn22" style:family="table-column">
      <style:table-column-properties style:column-width="2.2798in" style:use-optimal-column-width="false"/>
    </style:style>
    <style:style style:name="Table18" style:family="table">
      <style:table-properties style:width="7.0013in" fo:margin-left="0in" table:align="center"/>
    </style:style>
    <style:style style:name="TableRow23" style:family="table-row">
      <style:table-row-properties style:min-row-height="0.656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656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8125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本文縮排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國立陽明交通大學外國文學與語言學碩士班</text:p>
      <text:p text:style-name="P2">論文計劃公開發表申請書</text:p>
      <text:p text:style-name="P3">National Yang Ming Chiao Tung University<text:s/></text:p>
      <text:p text:style-name="P4">Department of Foreign Languages and Literatures<text:s/></text:p>
      <text:p text:style-name="P5">Graduate Program of Foreign Literatures and Linguistics</text:p>
      <text:p text:style-name="P6"><text:span text:style-name="T7">Application for Thesis Proposal Public Presentation</text:span></text:p>
      <text:p text:style-name="P8"/>
      <text:p text:style-name="P9"><text:span text:style-name="T10">申請日期/</text:span><text:span text:style-name="T11">Application Date: <text:s text:c="4"/>(</text:span><text:span text:style-name="T12">月</text:span><text:span text:style-name="T13">/MM) <text:s text:c="4"/>(</text:span><text:span text:style-name="T14">日</text:span><text:span text:style-name="T15">/DD) <text:s text:c="8"/>(</text:span><text:span text:style-name="T16">年</text:span><text:span text:style-name="T17">/YYYY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姓名</text:p>
            <text:p text:style-name="P26"><text:span text:style-name="T27">Full Name of Applicant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申請發表學期</text:p>
            <text:p text:style-name="P32"><text:span text:style-name="T33">Presentation Semester</text:span></text:p>
          </table:table-cell>
          <table:table-cell table:style-name="TableCell34">
            <text:p text:style-name="P35"><text:span text:style-name="T36">學年/</text:span><text:span text:style-name="T37">Academic year<text:s/></text:span><text:span text:style-name="T38">_____</text:span><text:span text:style-name="T39">,</text:span></text:p>
            <text:p text:style-name="P40"><text:span text:style-name="T41">學期/</text:span><text:span text:style-name="T42">Semester<text:s/></text:span><text:span text:style-name="T43">___</text:span></text:p>
          </table:table-cell>
        </table:table-row>
        <table:table-row table:style-name="TableRow44">
          <table:table-cell table:style-name="TableCell45">
            <text:p text:style-name="P46">發表 <text:s/>時間</text:p>
            <text:p text:style-name="P47"><text:span text:style-name="T48">Date<text:s/></text:span><text:span text:style-name="T49"><text:line-break/>&amp; Time</text:span></text:p>
          </table:table-cell>
          <table:table-cell table:style-name="TableCell50">
            <text:p text:style-name="P51"><text:span text:style-name="T52"><text:s text:c="5"/></text:span><text:span text:style-name="T53">(</text:span><text:span text:style-name="T54">月</text:span><text:span text:style-name="T55">/MM)</text:span><text:span text:style-name="T56"><text:s text:c="5"/></text:span><text:span text:style-name="T57">(</text:span><text:span text:style-name="T58">日</text:span><text:span text:style-name="T59">/DD)</text:span><text:span text:style-name="T60"><text:s text:c="6"/></text:span><text:span text:style-name="T61">(</text:span><text:span text:style-name="T62">年</text:span><text:span text:style-name="T63">/YYYY)<text:s/></text:span><text:span text:style-name="T64"><text:line-break/>(</text:span><text:span text:style-name="T65">星期</text:span><text:span text:style-name="T66">/Day of the week ____________)</text:span></text:p>
            <text:p text:style-name="內文"><text:span text:style-name="T67"></text:span><text:span text:style-name="T68">上午</text:span><text:span text:style-name="T69">/am<text:s/></text:span><text:span text:style-name="T70"></text:span><text:span text:style-name="T71">下午</text:span><text:span text:style-name="T72">/pm <text:s/></text:span><text:span text:style-name="T73"><text:s text:c="8"/></text:span><text:span text:style-name="T74">(</text:span><text:span text:style-name="T75">時</text:span><text:span text:style-name="T76">/hour)</text:span><text:span text:style-name="T77"><text:s text:c="8"/></text:span><text:span text:style-name="T78">(</text:span><text:span text:style-name="T79">分</text:span><text:span text:style-name="T80">/min)</text:span></text:p>
          </table:table-cell>
          <table:table-cell table:style-name="TableCell81">
            <text:p text:style-name="P82">發表地點</text:p>
            <text:p text:style-name="P83"><text:span text:style-name="T84">Location</text:span></text:p>
          </table:table-cell>
          <table:table-cell table:style-name="TableCell85">
            <text:p text:style-name="P86"><text:span text:style-name="T87">人社二館</text:span><text:span text:style-name="T88">HA Building 2, /<text:s/></text:span></text:p>
            <text:p text:style-name="P89"><text:span text:style-name="T90">室</text:span><text:span text:style-name="T91">Room ______</text:span></text:p>
          </table:table-cell>
        </table:table-row>
        <table:table-row table:style-name="TableRow92">
          <table:table-cell table:style-name="TableCell93" table:number-rows-spanned="2">
            <text:p text:style-name="P94">論文題目</text:p>
            <text:p text:style-name="P95"><text:span text:style-name="T96">Thesis topic</text:span></text:p>
          </table:table-cell>
          <table:table-cell table:style-name="TableCell97" table:number-columns-spanned="3">
            <text:p text:style-name="內文"><text:span text:style-name="T98">中文/</text:span><text:span text:style-name="T99">Chinese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內文"><text:span text:style-name="T103">英文/</text:span><text:span text:style-name="T104">English</text:span></text:p>
          </table:table-cell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7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5909in" fo:margin-bottom="0.626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語言與文化研究所</dc:title>
    <dc:description/>
    <dc:subject/>
    <meta:initial-creator>Amie Parry</meta:initial-creator>
    <dc:creator>榮彬 繆</dc:creator>
    <meta:creation-date>2023-02-01T09:21:00Z</meta:creation-date>
    <dc:date>2023-02-01T09:21:00Z</dc:date>
    <meta:print-date>2003-10-07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