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 style:font-weight-complex="bold" fo:font-size="18pt" style:font-size-asian="18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4" style:parent-style-name="Textbody" style:family="paragraph">
      <style:paragraph-properties fo:text-align="center" fo:margin-left="-0.0833in" fo:margin-right="-0.0833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17" style:parent-style-name="Textbody" style:family="paragraph">
      <style:paragraph-properties fo:text-align="justify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Textbody" style:family="paragraph">
      <style:paragraph-properties fo:text-align="justify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Textbody" style:family="paragraph">
      <style:paragraph-properties fo:text-align="justify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Textbody" style:family="paragraph">
      <style:paragraph-properties fo:text-align="justify"/>
      <style:text-properties style:font-name-asian="標楷體" style:font-size-complex="12pt"/>
    </style:style>
    <style:style style:name="P69" style:parent-style-name="Textbody" style:family="paragraph">
      <style:paragraph-properties fo:text-align="justify"/>
      <style:text-properties style:font-name-asian="標楷體" style:font-size-complex="12pt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Textbody" style:family="paragraph">
      <style:paragraph-properties fo:text-align="justify"/>
    </style:style>
    <style:style style:name="T76" style:parent-style-name="預設段落字型" style:family="text">
      <style:text-properties style:font-name-asian="標楷體" style:font-size-complex="18pt"/>
    </style:style>
    <style:style style:name="T77" style:parent-style-name="預設段落字型" style:family="text">
      <style:text-properties style:font-name-asian="標楷體" style:font-size-complex="18pt"/>
    </style:style>
    <style:style style:name="T78" style:parent-style-name="預設段落字型" style:family="text">
      <style:text-properties style:font-name-asian="標楷體" style:font-size-complex="18pt"/>
    </style:style>
    <style:style style:name="T79" style:parent-style-name="預設段落字型" style:family="text">
      <style:text-properties style:font-name-asian="標楷體" style:font-size-complex="18pt"/>
    </style:style>
    <style:style style:name="P80" style:parent-style-name="Textbody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size-complex="18pt"/>
    </style:style>
    <style:style style:name="T83" style:parent-style-name="預設段落字型" style:family="text">
      <style:text-properties style:font-name-asian="標楷體" style:font-size-complex="18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Textbody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Textbody" style:family="paragraph">
      <style:paragraph-properties fo:text-align="justify" fo:text-indent="0.1666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Textbody" style:family="paragraph">
      <style:paragraph-properties fo:text-align="justify" fo:text-indent="0.1666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Textbody" style:family="paragraph">
      <style:paragraph-properties fo:text-align="justify"/>
      <style:text-properties style:font-name-asian="標楷體" style:font-size-complex="12pt"/>
    </style:style>
    <style:style style:name="P114" style:parent-style-name="Textbody" style:family="paragraph">
      <style:paragraph-properties fo:text-align="justify" fo:margin-bottom="0.0833in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Textbody" style:family="paragraph">
      <style:paragraph-properties fo:text-align="justify" fo:margin-bottom="0.0833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ableColumn125" style:family="table-column">
      <style:table-column-properties style:column-width="0.7881in" style:use-optimal-column-width="false"/>
    </style:style>
    <style:style style:name="TableColumn126" style:family="table-column">
      <style:table-column-properties style:column-width="1.8104in" style:use-optimal-column-width="false"/>
    </style:style>
    <style:style style:name="TableColumn127" style:family="table-column">
      <style:table-column-properties style:column-width="0.8013in" style:use-optimal-column-width="false"/>
    </style:style>
    <style:style style:name="TableColumn128" style:family="table-column">
      <style:table-column-properties style:column-width="0.968in" style:use-optimal-column-width="false"/>
    </style:style>
    <style:style style:name="TableColumn129" style:family="table-column">
      <style:table-column-properties style:column-width="1.3138in" style:use-optimal-column-width="false"/>
    </style:style>
    <style:style style:name="TableColumn130" style:family="table-column">
      <style:table-column-properties style:column-width="1.0833in" style:use-optimal-column-width="false"/>
    </style:style>
    <style:style style:name="Table124" style:family="table">
      <style:table-properties style:width="6.7652in" fo:margin-left="-0.4958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-asian="標楷體" style:font-size-complex="12pt"/>
    </style:style>
    <style:style style:name="TableRow144" style:family="table-row">
      <style:table-row-properties style:min-row-height="0.25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P147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-asian="標楷體" style:font-size-complex="12pt"/>
    </style:style>
    <style:style style:name="TableRow161" style:family="table-row">
      <style:table-row-properties style:min-row-height="0.252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 style:font-size-complex="12pt"/>
    </style:style>
    <style:style style:name="TableRow176" style:family="table-row">
      <style:table-row-properties style:min-row-height="0.252in" style:use-optimal-row-height="false" fo:keep-together="always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-asian="標楷體" style:font-size-complex="12pt"/>
    </style:style>
    <style:style style:name="TableRow191" style:family="table-row">
      <style:table-row-properties style:min-row-height="0.252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-asian="標楷體" style:font-size-complex="12pt"/>
    </style:style>
    <style:style style:name="TableRow206" style:family="table-row">
      <style:table-row-properties style:min-row-height="0.252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-asian="標楷體" style:font-size-complex="12pt"/>
    </style:style>
    <style:style style:name="TableRow218" style:family="table-row">
      <style:table-row-properties style:min-row-height="0.252in" style:use-optimal-row-height="false" fo:keep-together="always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P224" style:parent-style-name="Textbody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-asian="標楷體" style:font-size-complex="12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P28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P33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-asian="標楷體" style:font-size-complex="12pt"/>
    </style:style>
    <style:style style:name="P386" style:parent-style-name="Textbody" style:family="paragraph">
      <style:paragraph-properties fo:text-align="center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P392" style:parent-style-name="Textbody" style:family="paragraph">
      <style:paragraph-properties fo:text-align="center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P397" style:parent-style-name="Textbody" style:family="paragraph">
      <style:paragraph-properties fo:text-align="center"/>
      <style:text-properties style:font-name-asian="標楷體" style:font-size-complex="12pt"/>
    </style:style>
    <style:style style:name="P398" style:parent-style-name="Textbody" style:family="paragraph">
      <style:paragraph-properties fo:text-align="center"/>
    </style:style>
    <style:style style:name="P399" style:parent-style-name="Textbody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400" style:parent-style-name="Textbody" style:family="paragraph">
      <style:paragraph-properties fo:text-align="justify"/>
    </style:style>
    <style:style style:name="T401" style:parent-style-name="預設段落字型" style:family="text">
      <style:text-properties style:font-name-asian="標楷體" fo:font-size="10pt" style:font-size-asian="10pt" style:font-size-complex="7pt"/>
    </style:style>
    <style:style style:name="T402" style:parent-style-name="預設段落字型" style:family="text">
      <style:text-properties style:font-name-asian="標楷體" fo:font-size="10pt" style:font-size-asian="10pt" style:font-size-complex="7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0pt" style:font-size-asian="10pt" style:font-size-complex="7pt"/>
    </style:style>
    <style:style style:name="T404" style:parent-style-name="預設段落字型" style:family="text">
      <style:text-properties style:font-name-asian="標楷體" fo:font-size="10pt" style:font-size-asian="10pt" style:font-size-complex="7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0pt" style:font-size-asian="10pt" style:font-size-complex="7pt"/>
    </style:style>
    <style:style style:name="T406" style:parent-style-name="預設段落字型" style:family="text">
      <style:text-properties style:font-name-asian="標楷體" fo:font-size="10pt" style:font-size-asian="10pt" style:font-size-complex="7pt"/>
    </style:style>
    <style:style style:name="T407" style:parent-style-name="預設段落字型" style:family="text">
      <style:text-properties style:font-name-asian="標楷體" fo:font-size="10pt" style:font-size-asian="10pt" style:font-size-complex="7pt"/>
    </style:style>
    <style:style style:name="P408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P409" style:parent-style-name="Textbody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410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P41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412" style:parent-style-name="內文" style:family="paragraph">
      <style:paragraph-properties style:snap-to-layout-grid="false" fo:text-align="justify" fo:line-height="120%"/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120%"/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120%"/>
      <style:text-properties style:font-name-asian="標楷體" fo:font-size="14pt" style:font-size-asian="14pt" style:font-size-complex="14pt"/>
    </style:style>
    <style:style style:name="P415" style:parent-style-name="Textbody" style:family="paragraph">
      <style:paragraph-properties fo:text-align="justify"/>
    </style:style>
    <style:style style:name="T4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4"/></text:span><text:span text:style-name="T3">學年度</text:span><text:span text:style-name="T4">外國語文學系外國文學與語言學碩士班</text:span></text:p>
      <text:p text:style-name="P5">語言學組碩士生課程修畢證明申請單</text:p>
      <text:p text:style-name="P6"><text:span text:style-name="T7">Academic<text:s/></text:span><text:span text:style-name="T8">Year</text:span><text:span text:style-name="T9"><text:s/>___<text:s/></text:span><text:span text:style-name="T10">Department of Foreign Languages and Literatures<text:s/></text:span><text:span text:style-name="T11"><text:line-break/></text:span><text:span text:style-name="T12">Graduate Program of Foreign Literatures and Linguistics</text:span></text:p>
      <text:p text:style-name="P13">Linguistics<text:s/>Section Master’s Degree Student</text:p>
      <text:p text:style-name="P14"><text:span text:style-name="T15">Application for Proof of Course Completion</text:span></text:p>
      <text:p text:style-name="P16"/>
      <text:p text:style-name="P17"><text:span text:style-name="T18">姓名</text:span><text:span text:style-name="T19">Full n</text:span><text:span text:style-name="T20">ame</text:span><text:span text:style-name="T21">：</text:span><text:span text:style-name="T22"><text:s text:c="18"/></text:span><text:span text:style-name="T23"><text:s/></text:span><text:span text:style-name="T24"><text:tab/></text:span><text:span text:style-name="T25">學號</text:span><text:span text:style-name="T26">S</text:span><text:span text:style-name="T27">tudent ID</text:span><text:span text:style-name="T28">：</text:span><text:span text:style-name="T29"><text:s/></text:span><text:span text:style-name="T30">_________________</text:span></text:p>
      <text:p text:style-name="P31"><text:span text:style-name="T32">申請日期</text:span><text:span text:style-name="T33"><text:s/></text:span><text:span text:style-name="T34">A</text:span><text:span text:style-name="T35">pplication Date</text:span><text:span text:style-name="T36">：</text:span><text:span text:style-name="T37"><text:s/></text:span><text:span text:style-name="T38">____________________________</text:span><text:span text:style-name="T39"><text:s text:c="12"/></text:span><text:span text:style-name="T40"><text:s/></text:span></text:p>
      <text:p text:style-name="P41"><text:span text:style-name="T42">目前修業年級</text:span><text:span text:style-name="T43">C</text:span><text:span text:style-name="T44">urrent year</text:span><text:span text:style-name="T45"><text:s/>in school</text:span><text:span text:style-name="T46">：</text:span><text:span text:style-name="T47"><text:s text:c="6"/></text:span><text:span text:style-name="T48"><text:s/></text:span><text:span text:style-name="T49">年級</text:span><text:span text:style-name="T50"><text:s/></text:span><text:span text:style-name="T51">y</text:span><text:span text:style-name="T52">ear</text:span><text:span text:style-name="T53">,</text:span><text:span text:style-name="T54"><text:s/></text:span><text:span text:style-name="T55"><text:s/></text:span><text:span text:style-name="T56"><text:s text:c="6"/></text:span><text:span text:style-name="T57"><text:s/></text:span><text:span text:style-name="T58">（上、下）學期</text:span><text:span text:style-name="T59"><text:s/></text:span><text:span text:style-name="T60">(</text:span><text:span text:style-name="T61">f</text:span><text:span text:style-name="T62">irst/</text:span><text:span text:style-name="T63">s</text:span><text:span text:style-name="T64">econd</text:span><text:span text:style-name="T65">)<text:s/></text:span><text:span text:style-name="T66">s</text:span><text:span text:style-name="T67">emester</text:span></text:p>
      <text:p text:style-name="P68"/>
      <text:p text:style-name="P69">一、本系規定The Department’s<text:s/>requirements：</text:p>
      <text:p text:style-name="P70"><text:span text:style-name="T71"><text:s/>1.<text:s/></text:span><text:span text:style-name="T72">畢業最低學分數</text:span><text:span text:style-name="T73">27</text:span><text:span text:style-name="T74">（含必修及選修課程）</text:span></text:p>
      <text:p text:style-name="P75"><text:span text:style-name="T76">M</text:span><text:span text:style-name="T77">inimum credits for graduation: 2</text:span><text:span text:style-name="T78">7</text:span><text:span text:style-name="T79"><text:s/>(including required and elective courses)</text:span></text:p>
      <text:p text:style-name="P80"><text:span text:style-name="T81"><text:s/>2. 必修課目</text:span><text:span text:style-name="T82">R</text:span><text:span text:style-name="T83">equired courses</text:span><text:span text:style-name="T84">：</text:span></text:p>
      <text:p text:style-name="P85"><text:span text:style-name="T86"><text:s text:c="2"/>(1) 音韻學</text:span><text:span text:style-name="T87"><text:s/></text:span><text:span text:style-name="T88">Phonology</text:span><text:span text:style-name="T89"><text:s/></text:span><text:span text:style-name="T90"><text:tab/></text:span><text:span text:style-name="T91"><text:s/></text:span><text:span text:style-name="T92"><text:tab/></text:span><text:span text:style-name="T93">(2) 句法學</text:span><text:span text:style-name="T94"><text:s/></text:span><text:span text:style-name="T95">Formal Syntax</text:span><text:span text:style-name="T96"><text:s text:c="11"/></text:span></text:p>
      <text:p text:style-name="P97"><text:span text:style-name="T98">(3) 語音學</text:span><text:span text:style-name="T99"><text:s/></text:span><text:span text:style-name="T100">Phonetics</text:span><text:span text:style-name="T101"><text:tab/></text:span><text:span text:style-name="T102"><text:tab/></text:span><text:span text:style-name="T103">(</text:span><text:span text:style-name="T104">4</text:span><text:span text:style-name="T105">) 邏輯語意學<text:s/></text:span><text:span text:style-name="T106">Introduction to Logical Semantics</text:span><text:span text:style-name="T107"><text:s/></text:span><text:span text:style-name="T108"><text:s text:c="5"/></text:span></text:p>
      <text:p text:style-name="P109"><text:span text:style-name="T110">(5) 兩門專題</text:span><text:span text:style-name="T111"><text:s/></text:span><text:span text:style-name="T112">Two seminar courses</text:span></text:p>
      <text:p text:style-name="P113"/>
      <text:p text:style-name="P114"><text:span text:style-name="T115">二、本人論文採用</text:span><text:span text:style-name="T116"><text:s text:c="4"/></text:span><text:span text:style-name="T117">制，已修下列課程，符合本系規定：</text:span></text:p>
      <text:p text:style-name="P118"><text:span text:style-name="T119">I have chosen Track</text:span><text:span text:style-name="T120"><text:s/>_____</text:span><text:span text:style-name="T121"><text:s/>for my thesis, and have completed the following courses, which meet the Department</text:span><text:span text:style-name="T122">’</text:span><text:span text:style-name="T123">s requirements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課程名稱Course Title</text:p>
          </table:table-cell>
          <table:table-cell table:style-name="TableCell136">
            <text:p text:style-name="P137">學分Credits</text:p>
          </table:table-cell>
          <table:table-cell table:style-name="TableCell138">
            <text:p text:style-name="P139">成績Grade</text:p>
          </table:table-cell>
          <table:table-cell table:style-name="TableCell140">
            <text:p text:style-name="P141">任課教師Instructor</text:p>
          </table:table-cell>
          <table:table-cell table:style-name="TableCell142">
            <text:p text:style-name="P143">備註Remarks</text:p>
          </table:table-cell>
        </table:table-row>
        <table:table-row table:style-name="TableRow144">
          <table:table-cell table:style-name="TableCell145" table:number-rows-spanned="6">
            <text:p text:style-name="P146">必修課程</text:p>
            <text:p text:style-name="P147">Required Courses</text:p>
          </table:table-cell>
          <table:table-cell table:style-name="TableCell148">
            <text:p text:style-name="P149"><text:span text:style-name="T150">音韻學</text:span><text:span text:style-name="T151"><text:line-break/></text:span><text:span text:style-name="T152">Phonology</text:span>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句法學</text:span><text:span text:style-name="T166"><text:line-break/></text:span><text:span text:style-name="T167">Formal Syntax</text:span>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語音學</text:span><text:span text:style-name="T181"><text:line-break/></text:span><text:span text:style-name="T182">Phonetics</text:span>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邏輯語意學</text:span><text:span text:style-name="T196"><text:line-break/></text:span><text:span text:style-name="T197">Introduction to Logical Semantics</text:span>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請填語法/語意專題課名<text:line-break/>One Syntax/Semantics Seminar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請填語音/語音</text:span><text:span text:style-name="T223">專題課名</text:span></text:p>
            <text:p text:style-name="P224"><text:span text:style-name="T225">One Phonetics/Phonology Seminar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4">
            <text:p text:style-name="P236">本所選修<text:line-break/>Department<text:s/><text:soft-page-break/>Elective Course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4">
            <text:p text:style-name="P285">抵免課程</text:p>
            <text:p text:style-name="P286">Waived Course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4">
            <text:p text:style-name="P335">外所課程</text:p>
            <text:p text:style-name="P336">Courses<text:s/>offered by other program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6">
            <text:p text:style-name="P385">學分數共計：<text:s text:c="7"/>學分</text:p>
            <text:p text:style-name="P386">(<text:span text:style-name="T387">A total of ________c</text:span><text:span text:style-name="T388">redits</text:span><text:span text:style-name="T389">, in<text:s/></text:span><text:span text:style-name="T390">Track</text:span><text:span text:style-name="T391"><text:s text:c="6"/></text:span>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2"><text:span text:style-name="T393"><text:line-break/></text:span><text:span text:style-name="T394">（</text:span><text:span text:style-name="T395">申請人資料繕打後，請先給表列教授簽完名，再交至系辦。</text:span><text:span text:style-name="T396">）</text:span></text:p>
      <text:p text:style-name="P397">(Once you have entered your data, give this<text:s/>form<text:s/>to<text:s/>the listed professors<text:s/>for sign-off; once they are done signing, give the form<text:s/>to the Department Office.)</text:p>
      <text:p text:style-name="P398"/>
      <text:list text:style-name="LFO1" text:continue-numbering="true">
        <text:list-item>
          <text:p text:style-name="P399">語言組碩士班研究生畢業前A制需修滿27學分，B制需修滿33學分，其中在外所修讀至多6學分。</text:p>
        </text:list-item>
      </text:list>
      <text:p text:style-name="P400"><text:span text:style-name="T401">Before graduating, master's degree students in the Linguistics Section must complete<text:s/></text:span><text:span text:style-name="T402">27 credits if on Track A</text:span><text:span text:style-name="T403">, or<text:s/></text:span><text:span text:style-name="T404">33 credits if on Track B</text:span><text:span text:style-name="T405">; credits from other programs cannot exceed<text:s/></text:span><text:span text:style-name="T406">6</text:span><text:span text:style-name="T407">.</text:span></text:p>
      <text:p text:style-name="P408"/>
      <text:list text:style-name="LFO1" text:continue-numbering="true">
        <text:list-item>
          <text:p text:style-name="P409">外所課程請於備註欄內填寫開課學校及系所。</text:p>
        </text:list-item>
      </text:list>
      <text:p text:style-name="P410">Indicate the university and department/program of<text:s/>any<text:s/>courses offered by other programs<text:s/>in the<text:s/>Remarks<text:s/>field.</text:p>
      <text:p text:style-name="P411"/>
      <text:p text:style-name="P412">指導教授Advising Professor：_______________________________ <text:s/></text:p>
      <text:p text:style-name="P413">系主任Department Chair：_______________________________</text:p>
      <text:p text:style-name="P414">組召集人Section Convenor：_______________________________</text:p>
      <text:p text:style-name="P415"><text:span text:style-name="T416"><text:s text:c="15"/></text:span><text:span text:style-name="T41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173in" fo:margin-bottom="0.4333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材料科學與工程學系碩士生課程修畢證明申請單</dc:title>
    <dc:subject/>
    <meta:initial-creator>溫思研</meta:initial-creator>
    <dc:creator>榮彬 繆</dc:creator>
    <meta:creation-date>2023-02-01T09:20:00Z</meta:creation-date>
    <dc:date>2023-02-01T09:20:00Z</dc:date>
    <meta:print-date>2004-12-21T09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9" meta:row-count="15" meta:non-whitespace-character-count="1875"/>
  </office:meta>
</office:document-meta>
</file>