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68" style:parent-style-name="Textbody" style:list-style-name="LFO4" style:family="paragraph">
      <style:paragraph-properties fo:text-align="justify"/>
      <style:text-properties style:font-name-asian="標楷體" style:font-size-complex="12pt"/>
    </style:style>
    <style:style style:name="P69" style:parent-style-name="Textbody" style:family="paragraph">
      <style:paragraph-properties fo:text-align="justify"/>
      <style:text-properties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-asian="標楷體" fo:font-size="12pt" style:font-size-asian="12pt" style:font-size-complex="18pt" fo:hyphenate="false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8pt"/>
    </style:style>
    <style:style style:name="T75" style:parent-style-name="預設段落字型" style:family="text">
      <style:text-properties style:font-name-asian="標楷體" style:font-size-complex="18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Textbody" style:family="paragraph">
      <style:paragraph-properties fo:text-align="justify"/>
      <style:text-properties style:font-name-asian="標楷體" style:font-size-complex="12pt"/>
    </style:style>
    <style:style style:name="P88" style:parent-style-name="Textbody" style:family="paragraph">
      <style:paragraph-properties fo:text-align="justify"/>
      <style:text-properties style:font-name-asian="標楷體" style:font-size-complex="12pt"/>
    </style:style>
    <style:style style:name="P89" style:parent-style-name="Textbody" style:family="paragraph">
      <style:paragraph-properties fo:text-align="justify" fo:margin-bottom="0.0833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Textbody" style:family="paragraph">
      <style:paragraph-properties fo:text-align="justify" fo:margin-bottom="0.0833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Column100" style:family="table-column">
      <style:table-column-properties style:column-width="0.7048in" style:use-optimal-column-width="false"/>
    </style:style>
    <style:style style:name="TableColumn101" style:family="table-column">
      <style:table-column-properties style:column-width="2.0833in" style:use-optimal-column-width="false"/>
    </style:style>
    <style:style style:name="TableColumn102" style:family="table-column">
      <style:table-column-properties style:column-width="0.9166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1.3333in" style:use-optimal-column-width="false"/>
    </style:style>
    <style:style style:name="TableColumn105" style:family="table-column">
      <style:table-column-properties style:column-width="0.9166in" style:use-optimal-column-width="false"/>
    </style:style>
    <style:style style:name="Table99" style:family="table">
      <style:table-properties style:width="6.8715in" fo:margin-left="-0.10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-asian="標楷體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 style:font-size-complex="12pt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style:font-size-complex="12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 style:font-size-complex="12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 style:font-size-complex="12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標楷體" style:font-size-complex="12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style:font-size-complex="12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style:font-size-complex="12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-asian="標楷體" style:font-size-complex="12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-asian="標楷體" style:font-size-complex="12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-asian="標楷體"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 style:font-size-complex="12pt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-asian="標楷體" style:font-size-complex="12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-asian="標楷體" style:font-size-complex="12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-asian="標楷體" style:font-size-complex="12pt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Textbody" style:family="paragraph">
      <style:paragraph-properties fo:text-align="center"/>
      <style:text-properties style:font-name-asian="標楷體" style:font-size-complex="12pt"/>
    </style:style>
    <style:style style:name="P364" style:parent-style-name="Textbody" style:family="paragraph">
      <style:paragraph-properties fo:text-align="center"/>
      <style:text-properties style:font-name-asian="標楷體" style:font-size-complex="12pt"/>
    </style:style>
    <style:style style:name="P365" style:parent-style-name="Textbody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justify" fo:margin-left="0.1666in">
        <style:tab-stops/>
      </style:paragraph-properties>
      <style:text-properties fo:hyphenate="false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P383" style:parent-style-name="Textbody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84" style:parent-style-name="Textbody" style:family="paragraph">
      <style:paragraph-properties fo:text-align="justify" fo:margin-left="0.1666in">
        <style:tab-stops/>
      </style:paragraph-properties>
      <style:text-properties style:font-name-asian="標楷體" fo:font-size="10pt" style:font-size-asian="10pt"/>
    </style:style>
    <style:style style:name="P38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38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外國文學與語言學碩士班</text:span></text:p>
      <text:p text:style-name="P5">文學組碩士生課程修畢證明申請單</text:p>
      <text:p text:style-name="P6"><text:span text:style-name="T7">Academic<text:s/></text:span><text:span text:style-name="T8">Year</text:span><text:span text:style-name="T9"><text:s/>___<text:s/></text:span><text:span text:style-name="T10">Department of Foreign Languages and Literatures<text:s/></text:span><text:span text:style-name="T11"><text:line-break/></text:span><text:span text:style-name="T12">Graduate Program of Foreign Literatures and Linguistics</text:span></text:p>
      <text:p text:style-name="P13">Literature Section Master’s Degree Student</text:p>
      <text:p text:style-name="P14"><text:span text:style-name="T15">Application for Proof of Course Completion</text:span></text:p>
      <text:p text:style-name="P16"/>
      <text:p text:style-name="P17"><text:span text:style-name="T18">姓名</text:span><text:span text:style-name="T19">Full n</text:span><text:span text:style-name="T20">ame</text:span><text:span text:style-name="T21">：</text:span><text:span text:style-name="T22"><text:s text:c="18"/></text:span><text:span text:style-name="T23"><text:s/></text:span><text:span text:style-name="T24"><text:tab/></text:span><text:span text:style-name="T25">學號</text:span><text:span text:style-name="T26"><text:s/></text:span><text:span text:style-name="T27">S</text:span><text:span text:style-name="T28">tudent ID</text:span><text:span text:style-name="T29">：</text:span><text:span text:style-name="T30">______________</text:span></text:p>
      <text:p text:style-name="P31"><text:span text:style-name="T32">申請日期</text:span><text:span text:style-name="T33"><text:s/></text:span><text:span text:style-name="T34">A</text:span><text:span text:style-name="T35">pplication Date</text:span><text:span text:style-name="T36">：</text:span><text:span text:style-name="T37"><text:s/></text:span><text:span text:style-name="T38">____________________________</text:span><text:span text:style-name="T39"><text:s text:c="10"/></text:span><text:span text:style-name="T40"><text:s/></text:span></text:p>
      <text:p text:style-name="P41"><text:span text:style-name="T42">目前修業年級</text:span><text:span text:style-name="T43">C</text:span><text:span text:style-name="T44">urrent year</text:span><text:span text:style-name="T45"><text:s/>in school</text:span><text:span text:style-name="T46">：</text:span><text:span text:style-name="T47"><text:s text:c="6"/></text:span><text:span text:style-name="T48"><text:s/></text:span><text:span text:style-name="T49">年級</text:span><text:span text:style-name="T50">y</text:span><text:span text:style-name="T51">ear</text:span><text:span text:style-name="T52">,</text:span><text:span text:style-name="T53"><text:s/></text:span><text:span text:style-name="T54"><text:s/></text:span><text:span text:style-name="T55"><text:s text:c="6"/></text:span><text:span text:style-name="T56"><text:s/></text:span><text:span text:style-name="T57">（上、下）學期</text:span><text:span text:style-name="T58"><text:s/></text:span><text:span text:style-name="T59">(</text:span><text:span text:style-name="T60">f</text:span><text:span text:style-name="T61">irst/</text:span><text:span text:style-name="T62">s</text:span><text:span text:style-name="T63">econd</text:span><text:span text:style-name="T64">)<text:s/></text:span><text:span text:style-name="T65">s</text:span><text:span text:style-name="T66">emester</text:span></text:p>
      <text:p text:style-name="P67"/>
      <text:list text:style-name="LFO4" text:continue-numbering="true">
        <text:list-item>
          <text:p text:style-name="P68">本系規定<text:bookmark-start text:name="_Hlk123065341"/>The Department’s<text:s/>requirements<text:bookmark-end text:name="_Hlk123065341"/>：</text:p>
        </text:list-item>
      </text:list>
      <text:p text:style-name="P69"><text:s/>1.<text:s/>畢業最低學分數25（含必修及選修課程）</text:p>
      <text:p text:style-name="P70"><text:bookmark-start text:name="_Hlk123065366"/>Minimum credits for graduation: 25 (including required and elective courses)<text:bookmark-end text:name="_Hlk123065366"/><text:line-break/></text:p>
      <text:p text:style-name="P71"><text:span text:style-name="T72"><text:s/>2.<text:s/></text:span><text:span text:style-name="T73">必修課目</text:span><text:bookmark-start text:name="_Hlk123065380"/><text:span text:style-name="T74">R</text:span><text:span text:style-name="T75">equired courses</text:span><text:bookmark-end text:name="_Hlk123065380"/><text:span text:style-name="T76">：</text:span></text:p>
      <text:p text:style-name="P77"><text:span text:style-name="T78"><text:s text:c="2"/>(1)<text:s/></text:span><text:span text:style-name="T79">文學研究概論</text:span><text:span text:style-name="T80"><text:s/></text:span><text:span text:style-name="T81">Introduction to Literary Studies</text:span></text:p>
      <text:p text:style-name="P82"><text:span text:style-name="T83"><text:s text:c="2"/>(2)<text:s/></text:span><text:span text:style-name="T84">研究方法</text:span><text:span text:style-name="T85"><text:s/></text:span><text:span text:style-name="T86">Research Practicum</text:span></text:p>
      <text:p text:style-name="P87"><text:s text:c="2"/>(3)<text:s/>專業演講與學術會議<text:s/>Academic Enhancement</text:p>
      <text:p text:style-name="P88"/>
      <text:p text:style-name="P89"><text:span text:style-name="T90">二、本人論文採用</text:span><text:span text:style-name="T91"><text:s text:c="4"/></text:span><text:span text:style-name="T92">制，已修下列課程，符合本系規定：</text:span></text:p>
      <text:p text:style-name="P93"><text:bookmark-start text:name="_Hlk123065588"/><text:span text:style-name="T94">I have chosen Track</text:span><text:span text:style-name="T95"><text:s/>_____</text:span><text:span text:style-name="T96"><text:s/>for my thesis, and have completed the following courses, which meet the Department</text:span><text:span text:style-name="T97">’</text:span><text:span text:style-name="T98">s requirements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end text:name="_Hlk123065588"/></text:p>
          </table:table-cell>
          <table:table-cell table:style-name="TableCell109">
            <text:p text:style-name="P110">課程名稱Course Title</text:p>
          </table:table-cell>
          <table:table-cell table:style-name="TableCell111">
            <text:p text:style-name="P112">學分Credits</text:p>
          </table:table-cell>
          <table:table-cell table:style-name="TableCell113">
            <text:p text:style-name="P114">成績Grade</text:p>
          </table:table-cell>
          <table:table-cell table:style-name="TableCell115">
            <text:p text:style-name="P116">任課教師Instructor</text:p>
          </table:table-cell>
          <table:table-cell table:style-name="TableCell117">
            <text:p text:style-name="P118">備註Remarks</text:p>
          </table:table-cell>
        </table:table-row>
        <table:table-row table:style-name="TableRow119">
          <table:table-cell table:style-name="TableCell120" table:number-rows-spanned="3">
            <text:p text:style-name="P121">必修課程<text:line-break/>Required Courses<text:line-break/></text:p>
          </table:table-cell>
          <table:table-cell table:style-name="TableCell122">
            <text:p text:style-name="P123">文學研究概論<text:line-break/>Introduction to Literary Studies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研究方法<text:line-break/>Research Practicum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專業演講與學術會議</text:span><text:span text:style-name="T149"><text:line-break/></text:span><text:span text:style-name="T150">Academic Enhancement</text:span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本系選修<text:line-break/>Department Elective Course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5">
            <text:p text:style-name="P246">抵免課程<text:line-break/>Waived<text:s/><text:soft-page-break/>Course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外所課程<text:line-break/>Courses<text:s/>offered by other program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學分數共計：<text:s text:c="7"/>學分</text:p>
            <text:p text:style-name="P357">(<text:span text:style-name="T358">A total of ________c</text:span><text:span text:style-name="T359">redits</text:span><text:span text:style-name="T360">, in<text:s/></text:span><text:span text:style-name="T361">Track</text:span><text:span text:style-name="T362"><text:s text:c="6"/></text:span>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line-break/>（申請人資料繕打後，請先給表列教授簽完名，再交至系辦。）<text:line-break/>(Once you have entered your data, give this<text:s/>form<text:s/>to<text:s/>the listed professors<text:s/>for sign-off; once they are done signing, give the form<text:s/>to the Department Office.)</text:p>
      <text:p text:style-name="P364"/>
      <text:list text:style-name="LFO1" text:continue-numbering="true">
        <text:list-item>
          <text:p text:style-name="P365">文學組碩士班研究生畢業前A制需修滿25學分，B制需修滿31學分，其中在外所修讀至多9學分，海外交換至多12學分。</text:p>
        </text:list-item>
      </text:list>
      <text:p text:style-name="P366"><text:span text:style-name="T367">Before graduating, m</text:span><text:span text:style-name="T368">aster's degree students in<text:s/></text:span><text:span text:style-name="T369">the<text:s/></text:span><text:span text:style-name="T370">Literature Section<text:s/></text:span><text:span text:style-name="T371">must</text:span><text:span text:style-name="T372"><text:s/>complete<text:s/></text:span><text:span text:style-name="T373">25 credits if on Track A</text:span><text:span text:style-name="T374">, or<text:s/></text:span><text:span text:style-name="T375">31 credits if on Track B</text:span><text:span text:style-name="T376">;<text:s/></text:span><text:span text:style-name="T377">credits from other programs<text:s/></text:span><text:span text:style-name="T378">cannot<text:s/></text:span><text:span text:style-name="T379">exceed 9, and credits from overseas exchange study<text:s/></text:span><text:span text:style-name="T380">cannot<text:s/></text:span><text:span text:style-name="T381">exceed 12.</text:span></text:p>
      <text:p text:style-name="P382"/>
      <text:list text:style-name="LFO1" text:continue-numbering="true">
        <text:list-item>
          <text:p text:style-name="P383">外所課程請於備註欄內填寫開課學校及系所。</text:p>
        </text:list-item>
      </text:list>
      <text:p text:style-name="P384">Indicate the university and department/program of<text:s/>any<text:s/>courses offered by other programs<text:s/>in the<text:s/>Remarks<text:s/>field.</text:p>
      <text:p text:style-name="P385"/>
      <text:p text:style-name="P386">指導教授Advising Professor：_______________________________<text:s text:c="2"/></text:p>
      <text:p text:style-name="P387">系主任Department Chair：_______________________________</text:p>
      <text:p text:style-name="P388">組召集人Section Convenor：_______________________________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榮彬 繆</dc:creator>
    <meta:creation-date>2023-02-01T09:00:00Z</meta:creation-date>
    <dc:date>2023-02-01T09:00:00Z</dc:date>
    <meta:print-date>2001-02-05T08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4" meta:row-count="15" meta:non-whitespace-character-count="1819"/>
  </office:meta>
</office:document-meta>
</file>