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2527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3" style:parent-style-name="內文" style:family="paragraph">
      <style:paragraph-properties style:snap-to-layout-grid="false" fo:text-align="center" fo:margin-bottom="0.2527in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style:snap-to-layout-grid="false" fo:margin-top="0.125in" fo:margin-bottom="0.0625in"/>
      <style:text-properties style:font-name="標楷體" style:font-name-asian="標楷體" fo:color="#000000" fo:font-size="16pt" style:font-size-asian="16pt" style:font-size-complex="16pt"/>
    </style:style>
    <style:style style:name="P5" style:parent-style-name="內文" style:family="paragraph">
      <style:paragraph-properties style:snap-to-layout-grid="false" fo:margin-bottom="0.2527in"/>
      <style:text-properties style:font-name="Times New Roman" style:font-name-asian="標楷體" fo:font-size="16pt" style:font-size-asian="16pt" style:font-size-complex="16pt"/>
    </style:style>
    <style:style style:name="P6" style:parent-style-name="內文" style:family="paragraph">
      <style:paragraph-properties style:snap-to-layout-grid="false" fo:margin-bottom="0.2527in"/>
    </style:style>
    <style:style style:name="T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5" style:parent-style-name="內文" style:family="paragraph">
      <style:paragraph-properties style:snap-to-layout-grid="false" fo:line-height="150%"/>
    </style:style>
    <style:style style:name="T1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21" style:parent-style-name="內文" style:family="paragraph">
      <style:paragraph-properties style:snap-to-layout-grid="false" fo:line-height="150%"/>
      <style:text-properties style:font-name="Times New Roman" style:font-name-asian="標楷體" fo:font-size="16pt" style:font-size-asian="16pt" style:font-size-complex="16pt"/>
    </style:style>
    <style:style style:name="P22" style:parent-style-name="內文" style:family="paragraph">
      <style:paragraph-properties style:snap-to-layout-grid="false" fo:line-height="150%"/>
      <style:text-properties style:font-name="Times New Roman" style:font-name-asian="標楷體" fo:font-size="16pt" style:font-size-asian="16pt" style:font-size-complex="16pt"/>
    </style:style>
    <style:style style:name="P23" style:parent-style-name="內文" style:family="paragraph">
      <style:paragraph-properties style:snap-to-layout-grid="false" fo:margin-top="0.125in"/>
      <style:text-properties style:font-name="標楷體" style:font-name-asian="標楷體" fo:color="#000000" fo:font-size="16pt" style:font-size-asian="16pt" style:font-size-complex="16pt"/>
    </style:style>
    <style:style style:name="P24" style:parent-style-name="內文" style:family="paragraph">
      <style:paragraph-properties style:snap-to-layout-grid="false" fo:text-align="justify" fo:margin-bottom="0.2527in"/>
      <style:text-properties style:font-name="Times New Roman" style:font-name-asian="標楷體" fo:font-size="16pt" style:font-size-asian="16pt" style:font-size-complex="16pt"/>
    </style:style>
    <style:style style:name="P25" style:parent-style-name="內文" style:family="paragraph">
      <style:paragraph-properties style:snap-to-layout-grid="false" fo:margin-bottom="0.1263in" fo:line-height="150%"/>
    </style:style>
    <style:style style:name="T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38" style:parent-style-name="內文" style:family="paragraph">
      <style:paragraph-properties style:snap-to-layout-grid="false" fo:line-height="150%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45" style:parent-style-name="內文" style:family="paragraph">
      <style:paragraph-properties style:snap-to-layout-grid="false" fo:line-height="150%"/>
      <style:text-properties style:font-name="Times New Roman" style:font-name-asian="標楷體" fo:font-size="16pt" style:font-size-asian="16pt" style:font-size-complex="16pt"/>
    </style:style>
    <style:style style:name="P46" style:parent-style-name="內文" style:family="paragraph">
      <style:paragraph-properties style:snap-to-layout-grid="false" fo:line-height="150%"/>
      <style:text-properties style:font-name="Times New Roman" style:font-name-asian="標楷體" fo:font-size="16pt" style:font-size-asian="16pt" style:font-size-complex="16pt"/>
    </style:style>
    <style:style style:name="P47" style:parent-style-name="內文" style:family="paragraph">
      <style:paragraph-properties style:snap-to-layout-grid="false" fo:margin-top="0.0694in" fo:margin-bottom="0.0694in" fo:line-height="0.25in"/>
    </style:style>
    <style:style style:name="T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54" style:parent-style-name="內文" style:family="paragraph">
      <style:paragraph-properties style:snap-to-layout-grid="false" fo:line-height="150%"/>
    </style:style>
    <style:style style:name="T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64" style:parent-style-name="內文" style:family="paragraph">
      <style:paragraph-properties style:snap-to-layout-grid="false" fo:line-height="150%"/>
    </style:style>
    <style:style style:name="T6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76" style:parent-style-name="內文" style:family="paragraph">
      <style:paragraph-properties style:snap-to-layout-grid="false" fo:line-height="150%"/>
      <style:text-properties style:font-name="Times New Roman" style:font-name-asian="標楷體" fo:font-size="16pt" style:font-size-asian="16pt" style:font-size-complex="16pt"/>
    </style:style>
    <style:style style:name="P77" style:parent-style-name="內文" style:family="paragraph">
      <style:paragraph-properties style:snap-to-layout-grid="false" fo:line-height="150%"/>
    </style:style>
    <style:style style:name="T7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Times New Roman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國立陽明交通大學碩士學位論文審定同意書</text:span></text:p>
      <text:p text:style-name="P3">National Yang Ming Chiao Tung University<text:s/>Master’s<text:s/>Degree<text:s/>Thesis<text:s/>Approval Letter</text:p>
      <text:p text:style-name="P4">外國語文學系外國文學與語言學碩士班 _____________君所提之論文</text:p>
      <text:p text:style-name="P5">The thesis<text:s/>submitted<text:s/>by student _________________________<text:s/>of<text:s/>the<text:s/>Department of Foreign Languages and Literatures’<text:s/>Graduate Program of Foreign Literatures and Linguistics, with the thesis topic<text:s/></text:p>
      <text:p text:style-name="P6"><text:span text:style-name="T7">中文題目</text:span><text:span text:style-name="T8">(</text:span><text:span text:style-name="T9">C</text:span><text:span text:style-name="T10">hinese</text:span><text:span text:style-name="T11">)</text:span><text:span text:style-name="T12">_________________________</text:span><text:span text:style-name="T13">__</text:span><text:span text:style-name="T14">_________________________</text:span></text:p>
      <text:p text:style-name="P15"><text:span text:style-name="T16">____________________________________________________________</text:span><text:span text:style-name="T17">______</text:span><text:span text:style-name="T18">______________________________________________________</text:span><text:span text:style-name="T19"><text:line-break/></text:span><text:span text:style-name="T20">英文題目</text:span></text:p>
      <text:p text:style-name="P21">(English)____________________________________________________</text:p>
      <text:p text:style-name="P22">________________________________________________________________________________________________________________________<text:line-break/></text:p>
      <text:p text:style-name="P23">經學位考試委員會審查通過，特此證明。</text:p>
      <text:p text:style-name="P24">,<text:s/>has been reviewed and approved by the Master Degree Examination Committee.<text:s/>Be it hereby certified.</text:p>
      <text:p text:style-name="P25"><text:span text:style-name="T26">學位考試委員會 (簽名)</text:span><text:span text:style-name="T27">/</text:span><text:span text:style-name="T28">Master</text:span><text:span text:style-name="T29">’s</text:span><text:span text:style-name="T30"><text:s/>Degree Examination Committee</text:span><text:span text:style-name="T31"><text:s/></text:span><text:span text:style-name="T32">Members<text:s/></text:span><text:span text:style-name="T33">(</text:span><text:span text:style-name="T34">sign</text:span><text:span text:style-name="T35">)</text:span><text:span text:style-name="T36">:<text:s/></text:span><text:span text:style-name="T37">____________________________________________________________</text:span></text:p>
      <text:p text:style-name="P38"><text:span text:style-name="T39">口試委員</text:span><text:span text:style-name="T40">/</text:span><text:span text:style-name="T41">O</text:span><text:span text:style-name="T42">ral Exam Committee Member</text:span><text:span text:style-name="T43">s</text:span><text:span text:style-name="T44">:<text:s/></text:span></text:p>
      <text:p text:style-name="P45">_______________________(召集人/convenor),<text:s/>____________________________________________________________<text:soft-page-break/>________________________________________________________________________________________________________________________</text:p>
      <text:p text:style-name="P46"/>
      <text:p text:style-name="P47"><text:span text:style-name="T48">論文已完成修改</text:span><text:span text:style-name="T49">All<text:s/></text:span><text:span text:style-name="T50">revisions to the<text:s/></text:span><text:span text:style-name="T51">thesis<text:s/></text:span><text:span text:style-name="T52">have been completed</text:span><text:span text:style-name="T53">.</text:span></text:p>
      <text:p text:style-name="P54"><text:span text:style-name="T55">指導教授</text:span><text:span text:style-name="T56">A</text:span><text:span text:style-name="T57">dvising Professor</text:span><text:span text:style-name="T58">　</text:span><text:span text:style-name="T59">____________________ (</text:span><text:span text:style-name="T60">簽名</text:span><text:span text:style-name="T61">S</text:span><text:span text:style-name="T62">ignature</text:span><text:span text:style-name="T63">)</text:span></text:p>
      <text:p text:style-name="P64"><text:span text:style-name="T65">所長</text:span><text:span text:style-name="T66">H</text:span><text:span text:style-name="T67">e</text:span><text:span text:style-name="T68">ad of Program</text:span><text:span text:style-name="T69">　</text:span><text:span text:style-name="T70">________________________</text:span><text:span text:style-name="T71">__</text:span><text:span text:style-name="T72">(</text:span><text:span text:style-name="T73">簽名</text:span><text:span text:style-name="T74">S</text:span><text:span text:style-name="T75">ignature)</text:span></text:p>
      <text:p text:style-name="P76"/>
      <text:p text:style-name="P77"><text:span text:style-name="T78">日期</text:span><text:span text:style-name="T79">D</text:span><text:span text:style-name="T80">ate</text:span><text:span text:style-name="T81">d</text:span><text:span text:style-name="T82">:</text:span><text:span text:style-name="T83"><text:tab/></text:span><text:span text:style-name="T84">________</text:span><text:span text:style-name="T85">年</text:span><text:span text:style-name="T86">YYYY/____</text:span><text:span text:style-name="T87">月</text:span><text:span text:style-name="T88">MM/____</text:span><text:span text:style-name="T89">日</text:span><text:span text:style-name="T90">D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修訂" style:display-name="修訂" style:family="paragraph">
      <style:text-properties style:letter-kerning="true" fo:font-size="12pt" style:font-size-asian="12pt" style:font-size-complex="11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榮彬 繆</dc:creator>
    <meta:creation-date>2023-02-01T09:14:00Z</meta:creation-date>
    <dc:date>2023-02-01T09:14:00Z</dc:date>
    <meta:template xlink:href="Normal" xlink:type="simple"/>
    <meta:editing-cycles>2</meta:editing-cycles>
    <meta:editing-duration>PT0S</meta:editing-duration>
    <meta:document-statistic meta:page-count="2" meta:paragraph-count="2" meta:word-count="212" meta:character-count="1422" meta:row-count="10" meta:non-whitespace-character-count="1212"/>
  </office:meta>
</office:document-meta>
</file>