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833in" fo:line-height="150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 fo:margin-left="0.6416in" fo:margin-right="0.5916in">
        <style:tab-stops/>
      </style:paragraph-properties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end"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23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618in" style:use-optimal-column-width="false"/>
    </style:style>
    <style:style style:name="Table21" style:family="table">
      <style:table-properties style:width="6.1861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7" style:parent-style-name="預設段落字型" style:family="text">
      <style:text-properties style:font-name-asian="標楷體" fo:font-size="14pt" style:font-size-asian="14pt" style:font-size-complex="10.5pt"/>
    </style:style>
    <style:style style:name="T58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62" style:parent-style-name="預設段落字型" style:family="text">
      <style:text-properties style:font-name-asian="標楷體" fo:font-size="14pt" style:font-size-asian="14pt" style:font-size-complex="10.5pt"/>
    </style:style>
    <style:style style:name="T63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size-complex="9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</style:style>
    <style:style style:name="P159" style:parent-style-name="結語" style:family="paragraph">
      <style:paragraph-properties fo:margin-left="3in">
        <style:tab-stops/>
      </style:paragraph-properties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陽明交通大學外國語文學系外國文學與語言學碩士班</text:span></text:p>
      <text:p text:style-name="P3">語言學組「學科考試」申請表</text:p>
      <text:p text:style-name="P4">Graduate Institute of Foreign Literatures and Linguistics</text:p>
      <text:p text:style-name="P5"><text:span text:style-name="T6">Application<text:s/></text:span><text:span text:style-name="T7">Form<text:s/></text:span><text:span text:style-name="T8">for</text:span><text:span text:style-name="T9"><text:s/>Linguistics Section<text:s/></text:span><text:span text:style-name="T10"><text:line-break/>Thesis Proposal Public Presentation</text:span></text:p>
      <text:p text:style-name="P11"/>
      <text:p text:style-name="P12"><text:span text:style-name="T13">申請日期/</text:span><text:span text:style-name="T14">Application Date: <text:s text:c="4"/>(</text:span><text:span text:style-name="T15">月</text:span><text:span text:style-name="T16">/MM) <text:s text:c="4"/>(</text:span><text:span text:style-name="T17">日</text:span><text:span text:style-name="T18">/DD) <text:s text:c="8"/>(</text:span><text:span text:style-name="T19">年</text:span><text:span text:style-name="T20">/YYYY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申請人姓名</text:p>
            <text:p text:style-name="P34"><text:span text:style-name="T35">Full Name of Applicant</text:span></text:p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 text:c="24"/></text:p>
            <text:p text:style-name="P41"><text:span text:style-name="T42">學號</text:span><text:span text:style-name="T43"><text:line-break/></text:span>Student<text:line-break/>ID Number</text:p>
          </table:table-cell>
          <table:covered-table-cell/>
          <table:table-cell table:style-name="TableCell44" table:number-columns-spanned="2">
            <text:p text:style-name="P45"><text:s text:c="12"/>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申請年度</text:span><text:span text:style-name="T51"><text:line-break/></text:span><text:span text:style-name="T52">Presentation Academic Year</text:span></text:p>
            <text:p text:style-name="P53"/>
          </table:table-cell>
          <table:table-cell table:style-name="TableCell54" table:number-columns-spanned="5">
            <text:p text:style-name="P55"><text:span text:style-name="T56">學年/</text:span><text:span text:style-name="T57">Academic year<text:s/></text:span><text:span text:style-name="T58">_____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學期/</text:span><text:span text:style-name="T62">Semester<text:s/></text:span><text:span text:style-name="T63">_____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申請題目</text:span><text:span text:style-name="T69"><text:line-break/></text:span><text:span text:style-name="T70">Thesis topic</text:span></text:p>
            <text:p text:style-name="P71"/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/></text:p>
            <text:p text:style-name="P77">審查教授</text:p>
            <text:p text:style-name="P78"><text:span text:style-name="T79">簽章</text:span><text:span text:style-name="T80"><text:line-break/></text:span><text:span text:style-name="T81">Reviewing professor</text:span></text:p>
            <text:p text:style-name="P82">signature</text:p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審查意見</text:p>
            <text:p text:style-name="P88">Opinions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/></text:p>
            <text:p text:style-name="P94">審查教授</text:p>
            <text:p text:style-name="P95">簽章</text:p>
            <text:p text:style-name="P96">Reviewing professor</text:p>
            <text:p text:style-name="P97">signature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審查意見</text:p>
            <text:p text:style-name="P103">Opinions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申請結果</text:p>
            <text:p text:style-name="P109">Application Results</text:p>
          </table:table-cell>
          <table:table-cell table:style-name="TableCell110">
            <text:p text:style-name="P111">通過</text:p>
            <text:p text:style-name="P112"><text:span text:style-name="T113">Pass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不通過</text:p>
            <text:p text:style-name="P118">Non-pass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</text:p>
            <text:p text:style-name="P124"><text:s/>指導教授</text:p>
            <text:p text:style-name="P125"><text:s text:c="3"/>簽章</text:p>
            <text:p text:style-name="P126"><text:span text:style-name="T127">Advising professor signature</text:span></text:p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組召集人</text:p>
            <text:p text:style-name="P133">簽章</text:p>
            <text:p text:style-name="P134"><text:span text:style-name="T135">Section convenor signature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所長簽章</text:span><text:span text:style-name="T142"><text:line-break/></text:span>Director<text:s/><text:span text:style-name="T143">signature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承辦人</text:span></text:p>
            <text:p text:style-name="P149"><text:span text:style-name="T150">簽章</text:span><text:span text:style-name="T151"><text:line-break/></text:span><text:span text:style-name="T152">Contact signature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註釋標題">備註</text:p>
            <text:p text:style-name="P158">Remarks</text:p>
            <text:p text:style-name="P159"/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劇場藝術研究所</dc:title>
    <dc:subject/>
    <meta:initial-creator>RUENTEX</meta:initial-creator>
    <dc:creator>榮彬 繆</dc:creator>
    <meta:creation-date>2023-02-01T10:25:00Z</meta:creation-date>
    <dc:date>2023-02-01T10:25:00Z</dc:date>
    <meta:print-date>2004-12-22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3" meta:row-count="5" meta:non-whitespace-character-count="633"/>
  </office:meta>
</office:document-meta>
</file>