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6.5405cm"/>
    </style:style>
    <style:style style:name="co2" style:family="table-column">
      <style:table-column-properties fo:break-before="auto" style:column-width="7.06966666666667cm"/>
    </style:style>
    <style:style style:name="co3" style:family="table-column">
      <style:table-column-properties fo:break-before="auto" style:column-width="4.8895cm"/>
    </style:style>
    <style:style style:name="co4" style:family="table-column">
      <style:table-column-properties fo:break-before="auto" style:column-width="5.60916666666667cm"/>
    </style:style>
    <style:style style:name="co5" style:family="table-column">
      <style:table-column-properties fo:break-before="auto" style:column-width="4.52966666666667cm"/>
    </style:style>
    <style:style style:name="co6" style:family="table-column">
      <style:table-column-properties fo:break-before="auto" style:column-width="5.207cm"/>
    </style:style>
    <style:style style:name="co7" style:family="table-column">
      <style:table-column-properties fo:break-before="auto" style:column-width="1.88383333333333cm"/>
    </style:style>
    <style:style style:name="co8" style:family="table-column">
      <style:table-column-properties fo:break-before="auto" style:column-width="2.2225cm"/>
    </style:style>
    <style:style style:name="co9" style:family="table-column">
      <style:table-column-properties fo:break-before="auto" style:column-width="2.4765cm"/>
    </style:style>
    <style:style style:name="co10" style:family="table-column">
      <style:table-column-properties fo:break-before="auto" style:column-width="2.75166666666667cm"/>
    </style:style>
    <style:style style:name="co11" style:family="table-column">
      <style:table-column-properties fo:break-before="auto" style:column-width="2.413cm"/>
    </style:style>
    <style:style style:name="co12" style:family="table-column">
      <style:table-column-properties fo:break-before="auto" style:column-width="2.68816666666667cm"/>
    </style:style>
    <style:style style:name="co13" style:family="table-column">
      <style:table-column-properties fo:break-before="auto" style:column-width="2.26483333333333cm"/>
    </style:style>
    <style:style style:name="ro1" style:family="table-row">
      <style:table-row-properties style:row-height="85.8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92.2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0.2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0" table:default-cell-style-name="ce1"/>
        <table:table-row table:style-name="ro1">
          <table:table-cell office:value-type="string" table:number-columns-spanned="14" table:number-rows-spanned="1" table:style-name="ce10">
            <text:p><text:span text:style-name="T2">國立陽明交通大學</text:span>(<text:span text:style-name="T2">交大校區</text:span>)<text:s text:c="2"/><text:span text:style-name="T2">外國語文學系外國文學與語言學碩士班</text:span><text:s text:c="2"/><text:span text:style-name="T2">碩士學位考試委員名冊</text:span><text:s/></text:p>
            <text:p>National Yang Ming Chiao Tung University (NCTU Campus)<text:s/><text:span text:style-name="T3">Department of Foreign Languages ​​and Literatures Graduate Program of Foreign Literatures and Linguistics</text:span><text:s/>- Master's Degree Examination Committee Members List</text:p>
          </table:table-cell>
          <table:covered-table-cell table:number-columns-repeated="13"/>
          <table:table-cell table:style-name="ce1"/>
          <table:table-cell table:number-columns-repeated="16369" table:style-name="ce2"/>
        </table:table-row>
        <table:table-row table:style-name="ro2">
          <table:table-cell office:value-type="string" table:number-columns-spanned="14" table:number-rows-spanned="1" table:style-name="ce11">
            <text:p><text:span text:style-name="T5">下述學位考試委員暨召集人資格業經本系</text:span>(<text:span text:style-name="T5">所</text:span>)<text:span text:style-name="T5">審查通過。</text:span><text:span text:style-name="T5"/></text:p>
            <text:p>The qualifications of the Degree Examination Committee members and convener listed below have been reviewed and approved by the Department (Program).</text:p>
          </table:table-cell>
          <table:covered-table-cell table:number-columns-repeated="13"/>
          <table:table-cell table:style-name="ce1"/>
          <table:table-cell table:number-columns-repeated="16369" table:style-name="ce2"/>
        </table:table-row>
        <table:table-row table:style-name="ro3">
          <table:table-cell office:value-type="string" table:style-name="ce3">
            <text:p><text:span text:style-name="T5">口試日期</text:span><text:span text:style-name="T5"/></text:p>
            <text:p><text:s/>Date of oral exam</text:p>
          </table:table-cell>
          <table:table-cell office:value-type="string" table:style-name="ce3">
            <text:p><text:span text:style-name="T6">學號</text:span><text:span text:style-name="T6"/></text:p>
            <text:p><text:s/>Student ID</text:p>
          </table:table-cell>
          <table:table-cell office:value-type="string" table:style-name="ce3">
            <text:p><text:span text:style-name="T6">姓名</text:span><text:span text:style-name="T6"/></text:p>
            <text:p><text:s/>Full Name</text:p>
          </table:table-cell>
          <table:table-cell office:value-type="string" table:style-name="ce3">
            <text:p><text:span text:style-name="T6">指導教授</text:span>1</text:p>
            <text:p><text:s/>Advising Professor 1</text:p>
          </table:table-cell>
          <table:table-cell office:value-type="string" table:style-name="ce3">
            <text:p><text:span text:style-name="T6">指導教授</text:span>2</text:p>
            <text:p>Advising Professor 2</text:p>
          </table:table-cell>
          <table:table-cell office:value-type="string" table:style-name="ce3">
            <text:p><text:span text:style-name="T6">指導教授</text:span>3</text:p>
            <text:p>Advising Professor 3</text:p>
          </table:table-cell>
          <table:table-cell office:value-type="string" table:style-name="ce4">
            <text:p><text:span text:style-name="T6">口試委員姓名</text:span><text:s text:c="4"/>Name of Oral Exam Committee Member</text:p>
          </table:table-cell>
          <table:table-cell office:value-type="string" table:style-name="ce4">
            <text:p><text:span text:style-name="T6">口試時任職單位</text:span>Organization committee member will be serving in when oral exam takes place</text:p>
          </table:table-cell>
          <table:table-cell office:value-type="string" table:style-name="ce4">
            <text:p><text:span text:style-name="T6">任職單位職稱</text:span>Position Title</text:p>
          </table:table-cell>
          <table:table-cell office:value-type="string" table:style-name="ce4">
            <text:p><text:span text:style-name="T6">口委最高學歷</text:span>Oral exam committee member's highest academic qualification</text:p>
          </table:table-cell>
          <table:table-cell office:value-type="string" table:style-name="ce3">
            <text:p><text:span text:style-name="T6">符合各學位考試委員職級之教師或院士【</text:span>A<text:span text:style-name="T6">】</text:span><text:span text:style-name="T6"/></text:p>
            <text:p>Instructor or academician who meets qualification/position criterion A<text:s/></text:p>
          </table:table-cell>
          <table:table-cell office:value-type="string" table:style-name="ce3">
            <text:p><text:span text:style-name="T6">有博士學位且學術有成就【</text:span>B<text:span text:style-name="T6">】</text:span><text:span text:style-name="T6"/></text:p>
            <text:p>Holds a doctorate, and has made contributions to academics B<text:s/></text:p>
          </table:table-cell>
          <table:table-cell office:value-type="string" table:style-name="ce3">
            <text:p><text:span text:style-name="T6">屬稀少或特殊性考試委員【</text:span>C<text:span text:style-name="T6">】</text:span><text:span text:style-name="T6"/></text:p>
            <text:p>Research field is rare and unique C<text:s/></text:p>
          </table:table-cell>
          <table:table-cell office:value-type="string" table:style-name="ce3">
            <text:p><text:span text:style-name="T6">備註</text:span><text:span text:style-name="T6"/></text:p>
            <text:p>Remarks</text:p>
          </table:table-cell>
          <table:table-cell table:style-name="ce1"/>
          <table:table-cell table:number-columns-repeated="16369" table:style-name="ce2"/>
        </table:table-row>
        <table:table-row table:style-name="ro4">
          <table:table-cell table:style-name="ce5"/>
          <table:table-cell table:number-columns-repeated="9" table:style-name="ce6"/>
          <table:table-cell table:style-name="ce7"/>
          <table:table-cell table:style-name="ce1"/>
          <table:table-cell table:style-name="ce7"/>
          <table:table-cell table:style-name="ce8"/>
          <table:table-cell table:style-name="ce1"/>
          <table:table-cell table:number-columns-repeated="16369" table:style-name="ce2"/>
        </table:table-row>
        <table:table-row table:number-rows-repeated="4" table:style-name="ro4">
          <table:table-cell table:style-name="ce5"/>
          <table:table-cell table:number-columns-repeated="9" table:style-name="ce6"/>
          <table:table-cell table:number-columns-repeated="3" table:style-name="ce7"/>
          <table:table-cell table:style-name="ce5"/>
          <table:table-cell table:style-name="ce1"/>
          <table:table-cell table:number-columns-repeated="16369" table:style-name="ce2"/>
        </table:table-row>
        <table:table-row table:style-name="ro5">
          <table:table-cell office:value-type="string" table:number-columns-spanned="14" table:number-rows-spanned="1" table:style-name="ce12">
            <text:p><text:span text:style-name="T6">說明</text:span><text:s/>Description:</text:p>
            <text:p><text:span text:style-name="T6">一、本校各碩士班研究生之碩士學位考試委員會置委員三至五人，由該教學單位就校內外學者專家中對該研究生之研究領域有專門研究，並具備下列資格之一者，向校長推薦，由校長遴聘組成之。</text:span><text:span text:style-name="T6"/></text:p>
            <text:p>1. The University's Master's Degree Examination Committee is comprised of three to five members selected by the NYCU department from among on and off-campus scholars/experts who are specialized in the graduate student's research field, and possess one of the following qualifications. The selected scholars/experts shall be recommended to the President and be appointed by the President to form the committee.<text:s/></text:p>
            <text:p><text:span text:style-name="T6">【</text:span>A<text:span text:style-name="T6">】現任或曾任教授、副教授、助理教授。或</text:span><text:s/><text:span text:style-name="T6">中央研究院院士、現任或曾任中央研究院研究員、副研究員、助研究員。</text:span></text:p>
            <text:p><text:s/>A Current or former professor, associate professor, or assistant professor; or Academia Sinica academician, current or former Academia Sinica research fellow, associate research fellow, or assistant research fellow.</text:p>
            <text:p><text:span text:style-name="T6">【</text:span>B<text:span text:style-name="T6">】獲有博士學位，且在學術上著有成就。</text:span></text:p>
            <text:p><text:s/>B Holds a doctorate, and has made contributions to academics.</text:p>
            <text:p><text:span text:style-name="T6">【</text:span>C<text:span text:style-name="T6">】研究領域屬於稀少性、特殊性學科或屬專業實務，且在學術上或專業上著有成就。</text:span></text:p>
            <text:p><text:s/>C Research field is rare and unique, or specialized service, <text:s/>and has made contributions to academics or their specialization.</text:p>
            <text:p/>
            <text:p><text:span text:style-name="T6">上述【</text:span>B<text:span text:style-name="T6">】【</text:span>C<text:span text:style-name="T6">】資格之認定基準，由辦理學位授予之各教學單位訂定之。</text:span></text:p>
            <text:p>The standards for criteria B and C shall be determined by the teaching unit that handles the conferral of the degree.</text:p>
            <text:p><text:span text:style-name="T6">可於備註欄說明在學術上之成就，若該欄位不敷使用，可另紙說明。</text:span></text:p>
            <text:p>Academic achievements should be described in the remark column. If space is insufficient, add additional sheets of paper as required.</text:p>
            <text:p/>
            <text:p><text:span text:style-name="T6">二、指導教授若擔任學位考試委員，亦請於學位考試委員欄填列，但指導教授不得兼任召集人。</text:span></text:p>
            <text:p>2. If the advising professor is a member of the degree examination committee, list the professor in the "degree examination committee members" column; however, the advising professor is not allowed to concurrently serve as the convener.</text:p>
            <text:p/>
            <text:p><text:span text:style-name="T7">三、依主計室說明，指導教授僅支指導教授費，不另支口試費。另由學校經費下支付之口試費，依規定碩士班口試費每生三人每人一千元，超過此人數之口試費請由系所各種經費項目勻支。</text:span><text:span text:style-name="T8"/></text:p>
            <text:p><text:span text:style-name="T8">3. As instructed by the Office of Accounting, the advising professor shall only be paid the Advising Professor Fee; no additional oral exam fee shall be given. The oral exam fees shall be separately paid with University funds. As stipulated in the regulations, stipends shall be paid to three examiners, NT$1,000 each, for each student oral exam. Oral exam fees that exceed the stipulated quota on the number of examiners shall be paid instead from funds provided by the specific department/program.</text:span></text:p>
          </table:table-cell>
          <table:covered-table-cell table:number-columns-repeated="13"/>
          <table:table-cell table:style-name="ce1"/>
          <table:table-cell table:number-columns-repeated="16369" table:style-name="ce2"/>
        </table:table-row>
        <table:table-row table:style-name="ro6">
          <table:table-cell office:value-type="string" table:number-columns-spanned="14" table:number-rows-spanned="1" table:style-name="ce13">
            <text:p><text:span text:style-name="T10">系</text:span>(<text:span text:style-name="T10">所</text:span>)<text:span text:style-name="T10">主管簽章</text:span><text:s text:c="2"/>Department (Program) Head Signature/Stamp:<text:span text:style-name="T11"><text:s text:c="53"/></text:span><text:s text:c="2"/><text:span text:style-name="T11"><text:s text:c="5"/></text:span><text:s/>(<text:span text:style-name="T10">月</text:span>/MM)<text:s/><text:span text:style-name="T11"><text:s text:c="5"/></text:span>(<text:span text:style-name="T10">日</text:span>/DD)<text:s/><text:span text:style-name="T11"><text:s text:c="4"/></text:span>(<text:span text:style-name="T10">年</text:span>/YYYY)</text:p>
          </table:table-cell>
          <table:covered-table-cell table:number-columns-repeated="13"/>
          <table:table-cell table:style-name="ce9"/>
          <table:table-cell table:number-columns-repeated="16369" table:style-name="ce2"/>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USER</meta:initial-creator>
    <dc:creator>user</dc:creator>
    <meta:creation-date>2021-01-04T07:50:40Z</meta:creation-date>
    <dc:date>2023-02-01T09:09:18Z</dc:date>
    <meta:print-date>2021-01-04T09:22:22Z</meta:print-date>
  </office:meta>
</office:document-meta>
</file>