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50%"/>
      <style:text-properties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letter-kerning="false" fo:font-size="16pt" style:font-size-asian="16pt" style:font-size-complex="16pt"/>
    </style:style>
    <style:style style:name="T6" style:parent-style-name="預設段落字型" style:family="text">
      <style:text-properties style:letter-kerning="false" fo:font-size="16pt" style:font-size-asian="16pt" style:font-size-complex="16pt"/>
    </style:style>
    <style:style style:name="T7" style:parent-style-name="預設段落字型" style:family="text">
      <style:text-properties style:letter-kerning="false" fo:font-size="16pt" style:font-size-asian="16pt" style:font-size-complex="16pt"/>
    </style:style>
    <style:style style:name="T8" style:parent-style-name="預設段落字型" style:family="text">
      <style:text-properties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50%"/>
    </style:style>
    <style:style style:name="P10" style:parent-style-name="內文" style:family="paragraph">
      <style:paragraph-properties style:snap-to-layout-grid="false" fo:margin-bottom="0.125in" fo:line-height="150%" fo:margin-left="0.9722in" fo:text-indent="-0.972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bottom="0.125in" fo:line-height="150%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bottom="0.125in"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bottom="0.125in" fo:line-height="150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bottom="0.125in" fo:line-height="150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bottom="0.125in" fo:line-height="150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bottom="0.125in" fo:line-height="150%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50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外國語文學系外國文學與語言學碩士班論文口試評分單</text:p>
      <text:p text:style-name="P2">Department of Foreign Languages and Literatures<text:s/></text:p>
      <text:p text:style-name="P3">Graduate Program of Foreign Literatures and Linguistics<text:s/></text:p>
      <text:p text:style-name="P4"><text:span text:style-name="T5">Master</text:span><text:span text:style-name="T6">’</text:span><text:span text:style-name="T7">s Thesis Oral Exam Evaluation Result</text:span><text:span text:style-name="T8">s</text:span></text:p>
      <text:p text:style-name="P9"/>
      <text:p text:style-name="P10"><text:span text:style-name="T11">發表題目</text:span><text:span text:style-name="T12"><text:s/></text:span><text:span text:style-name="T13">T</text:span><text:span text:style-name="T14">opic of presentation:</text:span></text:p>
      <text:p text:style-name="P15"/>
      <text:p text:style-name="P16"><text:span text:style-name="T17">發表日期</text:span><text:span text:style-name="T18"><text:s/></text:span><text:span text:style-name="T19">D</text:span><text:span text:style-name="T20">ate of presentation:</text:span><text:span text:style-name="T21"><text:s/></text:span></text:p>
      <text:p text:style-name="P22"><text:span text:style-name="T23">發表人</text:span><text:span text:style-name="T24"><text:s/></text:span><text:span text:style-name="T25">P</text:span><text:span text:style-name="T26">resenter:</text:span><text:span text:style-name="T27"><text:s/></text:span></text:p>
      <text:p text:style-name="P28"><text:span text:style-name="T29">指導教授</text:span><text:span text:style-name="T30"><text:s/></text:span><text:span text:style-name="T31">A</text:span><text:span text:style-name="T32">dvising professor:</text:span><text:span text:style-name="T33"><text:s/></text:span></text:p>
      <text:p text:style-name="P34"/>
      <text:p text:style-name="P35"/>
      <text:p text:style-name="P36"/>
      <text:p text:style-name="P37"/>
      <text:p text:style-name="內文"><text:span text:style-name="T38">評分參考</text:span><text:span text:style-name="T39">E</text:span><text:span text:style-name="T40">valuation</text:span><text:span text:style-name="T41"><text:s/></text:span><text:span text:style-name="T42">r</text:span><text:span text:style-name="T43">eference</text:span></text:p>
      <text:p text:style-name="P44"><text:span text:style-name="T45">優</text:span><text:span text:style-name="T46"><text:s/></text:span><text:span text:style-name="T47">Excellent</text:span><text:span text:style-name="T48">:</text:span><text:span text:style-name="T49"><text:s/></text:span><text:span text:style-name="T50">90</text:span><text:span text:style-name="T51">–</text:span><text:span text:style-name="T52">95</text:span></text:p>
      <text:p text:style-name="P53"><text:span text:style-name="T54">佳</text:span><text:span text:style-name="T55"><text:s/></text:span><text:span text:style-name="T56">Good</text:span><text:span text:style-name="T57">:</text:span><text:span text:style-name="T58"><text:s/></text:span><text:span text:style-name="T59">85</text:span><text:span text:style-name="T60">–</text:span><text:span text:style-name="T61">90</text:span></text:p>
      <text:p text:style-name="P62"><text:span text:style-name="T63">良</text:span><text:span text:style-name="T64"><text:s/></text:span><text:span text:style-name="T65">Fair</text:span><text:span text:style-name="T66">:</text:span><text:span text:style-name="T67"><text:s/></text:span><text:span text:style-name="T68">80</text:span><text:span text:style-name="T69">–</text:span><text:span text:style-name="T70">85</text:span></text:p>
      <text:p text:style-name="P71"><text:span text:style-name="T72">可</text:span><text:span text:style-name="T73"><text:s/></text:span><text:span text:style-name="T74">Acceptable</text:span><text:span text:style-name="T75">:<text:s/></text:span><text:span text:style-name="T76">75</text:span><text:span text:style-name="T77">–</text:span><text:span text:style-name="T78">80</text:span></text:p>
      <text:p text:style-name="P79"/>
      <text:p text:style-name="P80"/>
      <text:p text:style-name="P81"/>
      <text:p text:style-name="P82"/>
      <text:p text:style-name="P83"><text:span text:style-name="T84">成績</text:span><text:span text:style-name="T85"><text:s/></text:span><text:span text:style-name="T86">G</text:span><text:span text:style-name="T87">rade:</text:span><text:span text:style-name="T88"><text:s/>________________<text:s/></text:span><text:span text:style-name="T89"><text:s/></text:span><text:span text:style-name="T90">評分人</text:span><text:span text:style-name="T91"><text:s/></text:span><text:span text:style-name="T92">E</text:span><text:span text:style-name="T93">valuator:</text:span><text:span text:style-name="T94"><text:s/></text:span><text:span text:style-name="T95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語言與文化研究所論文計畫公開發表口成績單</dc:title>
    <dc:description/>
    <dc:subject/>
    <meta:initial-creator>Daisy Tsou</meta:initial-creator>
    <dc:creator>榮彬 繆</dc:creator>
    <meta:creation-date>2023-02-01T09:13:00Z</meta:creation-date>
    <dc:date>2023-02-01T09:13:00Z</dc:date>
    <meta:print-date>2002-12-24T0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