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indent="0.3333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left"/>
    </style:style>
    <style:style style:name="TableRow16" style:family="table-row">
      <style:table-row-properties style:min-row-height="0.399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TableRow19" style:family="table-row">
      <style:table-row-properties style:min-row-height="0.386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TableRow22" style:family="table-row">
      <style:table-row-properties style:min-row-height="0.38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P25" style:parent-style-name="內文" style:family="paragraph">
      <style:paragraph-properties fo:text-align="justify" fo:margin-top="0.125in" fo:margin-bottom="0.125in"/>
      <style:text-properties style:font-name-asian="標楷體" fo:color="#000000" style:font-size-complex="12pt"/>
    </style:style>
    <style:style style:name="P26" style:parent-style-name="內文" style:family="paragraph">
      <style:paragraph-properties fo:text-align="justify" fo:margin-top="0.125in" fo:margin-bottom="0.125in"/>
      <style:text-properties style:font-name-asian="標楷體" fo:color="#000000" style:font-size-complex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Column30" style:family="table-column">
      <style:table-column-properties style:column-width="0.4652in"/>
    </style:style>
    <style:style style:name="TableColumn31" style:family="table-column">
      <style:table-column-properties style:column-width="0.8187in"/>
    </style:style>
    <style:style style:name="TableColumn32" style:family="table-column">
      <style:table-column-properties style:column-width="0.7312in"/>
    </style:style>
    <style:style style:name="TableColumn33" style:family="table-column">
      <style:table-column-properties style:column-width="0.5395in"/>
    </style:style>
    <style:style style:name="TableColumn34" style:family="table-column">
      <style:table-column-properties style:column-width="1.6909in"/>
    </style:style>
    <style:style style:name="TableColumn35" style:family="table-column">
      <style:table-column-properties style:column-width="0.9055in"/>
    </style:style>
    <style:style style:name="TableColumn36" style:family="table-column">
      <style:table-column-properties style:column-width="0.9125in"/>
    </style:style>
    <style:style style:name="TableColumn37" style:family="table-column">
      <style:table-column-properties style:column-width="0.6222in"/>
    </style:style>
    <style:style style:name="Table29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0951in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-0.0833in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weight="bold" style:font-weight-asian="bold" fo:font-size="10pt" style:font-size-asian="10pt" style:font-size-complex="12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size="10pt" style:font-size-asian="10pt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0pt" style:font-size-asian="10pt" style:font-size-complex="12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P6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0pt" style:font-size-asian="10pt" style:font-size-complex="12pt"/>
    </style:style>
    <style:style style:name="T79" style:parent-style-name="預設段落字型" style:family="text">
      <style:text-properties style:font-name-asian="標楷體" fo:font-size="10pt" style:font-size-asian="10pt" style:font-size-complex="12pt"/>
    </style:style>
    <style:style style:name="T80" style:parent-style-name="預設段落字型" style:family="text">
      <style:text-properties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text-indent="0.1805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T96" style:parent-style-name="預設段落字型" style:family="text">
      <style:text-properties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2pt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10pt" style:font-size-asian="10pt" style:font-size-complex="12pt"/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font-size-complex="12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註解參照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text-position="super 50%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weight-complex="bold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weight-complex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weight-complex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7" style:parent-style-name="清單段落" style:list-style-name="LFO3" style:family="paragraph">
      <style:paragraph-properties fo:text-align="justify" fo:margin-left="0.2708in">
        <style:tab-stops/>
      </style:paragraph-properties>
      <style:text-properties style:font-name-asian="標楷體" fo:font-size="10pt" style:font-size-asian="10pt"/>
    </style:style>
    <style:style style:name="P198" style:parent-style-name="清單段落" style:list-style-name="LFO3" style:family="paragraph">
      <style:paragraph-properties fo:text-align="justify" fo:margin-left="0.2708in">
        <style:tab-stops/>
      </style:paragraph-properties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margin-top="0.25in" style:line-height-at-least="0.1666in" fo:text-indent="0.3888in"/>
      <style:text-properties style:font-name-asian="標楷體" fo:font-size="14pt" style:font-size-asian="14pt" style:font-size-complex="12pt"/>
    </style:style>
    <style:style style:name="P212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3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4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15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</office:automatic-styles>
  <office:body>
    <office:text text:use-soft-page-breaks="true">
      <text:p text:style-name="P1">附表二</text:p>
      <text:p text:style-name="P2">國立陽明交通大學</text:p>
      <text:p text:style-name="P3"><text:span text:style-name="T4">著作彙編之學位論文資訊及</text:span><text:span text:style-name="T5">彙編學術著作之共同作者貢獻聲明書</text:span></text:p>
      <text:p text:style-name="P6"><text:span text:style-name="T7">基於學術研究誠信，「著作彙編之學位論文」學生（以下稱聲明人）</text:span><text:span text:style-name="T8">茲</text:span><text:span text:style-name="T9">聲明彙編學術著作之</text:span><text:span text:style-name="T10">相關資訊及</text:span><text:span text:style-name="T11">共同作者貢獻度。</text:span><text:span text:style-name="T12"><text:line-break/></text:span><text:span text:style-name="T13">一、聲明人相關資訊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（一）學生姓名：</text:p>
          </table:table-cell>
        </table:table-row>
        <table:table-row table:style-name="TableRow19">
          <table:table-cell table:style-name="TableCell20">
            <text:p text:style-name="P21">（二）就讀系所：</text:p>
          </table:table-cell>
        </table:table-row>
        <table:table-row table:style-name="TableRow22">
          <table:table-cell table:style-name="TableCell23">
            <text:p text:style-name="P24">（三）學位論文名稱：（請自行填入學位論文標題）</text:p>
          </table:table-cell>
        </table:table-row>
      </table:table>
      <text:p text:style-name="P25">□<text:s/>本人學位論文為著作彙編之學位論文。</text:p>
      <text:p text:style-name="P26">□<text:s/>本人學位論文非為著作彙編，免填「二、彙編著作之相關資訊」。</text:p>
      <text:p text:style-name="P27"><text:span text:style-name="T28">二、彙編著作之相關資訊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論文正文章節</text:p>
          </table:table-cell>
          <table:table-cell table:style-name="TableCell41" table:number-columns-spanned="7">
            <text:p text:style-name="P42"><text:span text:style-name="T43">各篇彙編著作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8">
            <text:p text:style-name="P46"/>
          </table:table-cell>
          <table:table-cell table:style-name="TableCell47" table:number-columns-spanned="7">
            <text:p text:style-name="P48">第一部分：學位論文中所收錄之期刊或研討會著作的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期刊或</text:span><text:span text:style-name="T54">研討會名稱</text:span>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（請自行填入期刊名稱或研討會名稱）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期刊或研討會著作標題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（請自行填入著作標題）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7">
            <text:p text:style-name="P68">共同作者排序及姓名（請標明通訊作者）</text:p>
            <text:p text:style-name="P69">第一作者：</text:p>
            <text:p text:style-name="P70">第二作者：</text:p>
            <text:p text:style-name="P71">第三作者：</text:p>
            <text:p text:style-name="P72">第四作者：（若超過四人，請自行增列共同作者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7">
            <text:p text:style-name="P76">期刊/研討會著作之出版/發表情況：（請勾選及填寫下列選項）</text:p>
            <text:p text:style-name="P77"><text:span text:style-name="T78">□<text:s/></text:span><text:span text:style-name="T79">已刊登</text:span><text:span text:style-name="T80">/</text:span><text:span text:style-name="T81">發表</text:span><text:span text:style-name="T82">：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。</text:span></text:p>
            <text:p text:style-name="P89"><text:span text:style-name="T90">連結網址：</text:span></text:p>
            <text:p text:style-name="P91"><text:span text:style-name="T92">□<text:s/></text:span><text:span text:style-name="T93">已</text:span><text:span text:style-name="T94">接受</text:span><text:span text:style-name="T95">刊登</text:span><text:span text:style-name="T96">/</text:span><text:span text:style-name="T97">發表（請附上接受證明）</text:span><text:span text:style-name="T98">：</text:span><text:span text:style-name="T99"><text:s text:c="4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第二部分：「著作彙編之學位論文」作者（學生）就此期刊/研討會著作之貢獻度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貢獻</text:span><text:span text:style-name="T114">說明</text:span>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貢獻程度於整篇學術論文之百分比</text:p>
          </table:table-cell>
          <table:covered-table-cell/>
          <table:table-cell table:style-name="TableCell121" table:number-columns-spanned="5">
            <text:p text:style-name="P122">（請自行估計貢獻度百分比）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/>
          </table:table-cell>
          <table:table-cell table:style-name="TableCell126" table:number-columns-spanned="7">
            <text:p text:style-name="P127"><text:span text:style-name="T128">第三部</text:span><text:span text:style-name="T129">分</text:span><text:span text:style-name="T130">：共同作者</text:span><text:span text:style-name="T131">分工事項</text:span><text:span text:style-name="T132">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論文發表之所屬單位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2">
            <text:p text:style-name="P140">分工事項（得加註貢獻度百分比）</text:p>
          </table:table-cell>
          <table:covered-table-cell/>
          <table:table-cell table:style-name="TableCell141">
            <text:p text:style-name="P142"><text:span text:style-name="T143">本著作是否曾納入下述共同作者</text:span><text:span text:style-name="T144">的</text:span><text:span text:style-name="T145">學位論文或教師送審著作</text:span></text:p>
          </table:table-cell>
          <table:table-cell table:style-name="TableCell146">
            <text:p text:style-name="P147"><text:span text:style-name="T148">簽名</text:span><text:span text:style-name="T149">註二</text:span></text:p>
          </table:table-cell>
          <table:table-cell table:style-name="TableCell150">
            <text:p text:style-name="P151">日期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8">
            <text:p text:style-name="P196">備註：</text:p>
            <text:list text:style-name="LFO3" text:continue-numbering="true">
              <text:list-item>
                <text:p text:style-name="P197">若您的「著作彙編之學位論文」是由一篇以上之期刊或研討會著作彙編而成，請自行增列第一部分至第三部分的表格，並詳實登錄「論文正文章節」與「各篇彙編著作之資訊」等欄位。</text:p>
              </text:list-item>
              <text:list-item>
                <text:p text:style-name="P198"><text:span text:style-name="T199">第三部分</text:span><text:span text:style-name="T200">：</text:span><text:span text:style-name="T201">共同作者貢獻度</text:span><text:span text:style-name="T202">之說明</text:span><text:span text:style-name="T203">，</text:span><text:span text:style-name="T204">因故無法取得</text:span><text:span text:style-name="T205">共同作者之</text:span><text:span text:style-name="T206">簽名，請於</text:span><text:span text:style-name="T207">簽名</text:span><text:span text:style-name="T208">欄位</text:span><text:span text:style-name="T209">釋明之</text:span><text:span text:style-name="T2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以上聲明均為屬實，如有不實，聲明人願負相關法律與學術倫理責任。</text:p>
      <text:p text:style-name="P212">聲明人簽章：</text:p>
      <text:p text:style-name="P213">指導教授簽章：</text:p>
      <text:p text:style-name="P214">系所主管或系所單位核章：</text:p>
      <text:p text:style-name="P215">日期：中華民國<text:s text:c="4"/>年<text:s text:c="4"/>月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D0535</dc:creator>
    <meta:creation-date>2023-06-08T03:15:00Z</meta:creation-date>
    <dc:date>2023-06-08T03:15:00Z</dc:date>
    <meta:print-date>2023-05-31T06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